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ff1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4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daeb87" officeooo:paragraph-rsid="0010446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668c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795a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9795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9795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9795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68c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9795a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68c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9795a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68c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9795a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f1cf"/>
    </style:style>
    <style:style style:name="T3" style:family="text">
      <style:text-properties officeooo:rsid="00104464"/>
    </style:style>
    <style:style style:name="T4" style:family="text">
      <style:text-properties officeooo:rsid="00434155"/>
    </style:style>
    <style:style style:name="T5" style:family="text">
      <style:text-properties officeooo:rsid="0012d24d"/>
    </style:style>
    <style:style style:name="T6" style:family="text">
      <style:text-properties officeooo:rsid="0012e80c"/>
    </style:style>
    <style:style style:name="T7" style:family="text">
      <style:text-properties officeooo:rsid="0002249d"/>
    </style:style>
    <style:style style:name="T8" style:family="text">
      <style:text-properties officeooo:rsid="00171e7b"/>
    </style:style>
    <style:style style:name="T9" style:family="text">
      <style:text-properties officeooo:rsid="002d993c"/>
    </style:style>
    <style:style style:name="T10" style:family="text">
      <style:text-properties officeooo:rsid="002a1776"/>
    </style:style>
    <style:style style:name="T11" style:family="text">
      <style:text-properties officeooo:rsid="001874f1"/>
    </style:style>
    <style:style style:name="T12" style:family="text">
      <style:text-properties officeooo:rsid="001d30fe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a9235"/>
    </style:style>
    <style:style style:name="T18" style:family="text">
      <style:text-properties officeooo:rsid="00195264"/>
    </style:style>
    <style:style style:name="T19" style:family="text">
      <style:text-properties officeooo:rsid="001668c0"/>
    </style:style>
    <style:style style:name="T20" style:family="text">
      <style:text-properties officeooo:rsid="002f070f"/>
    </style:style>
    <style:style style:name="T21" style:family="text">
      <style:text-properties officeooo:rsid="00197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3">5</text:span><text:span text:style-name="T21">80</text:span><text:span text:style-name="T2">/2014</text:span></text:p>
      <text:p text:style-name="P7"><text:span text:style-name="T2"/></text:p>
      <text:p text:style-name="P8"><text:span text:style-name="T2"/></text:p>
      <text:p text:style-name="P8"><text:span text:style-name="T2"/></text:p>
      <text:p text:style-name="P19">Requer Voto de Congratulações <text:span text:style-name="T21">à </text:span><text:span text:style-name="T20">Rolf Assessoria </text:span><text:span text:style-name="T21">e</text:span><text:span text:style-name="T20">m Seguros Ltda</text:span><text:span text:style-name="T11">, pela</text:span><text:span text:style-name="T7"> passagem de </text:span>seus <text:span text:style-name="T21">14</text:span> anos de fundação.</text:p>
      <text:p text:style-name="P21"/>
      <text:p text:style-name="P21"/>
      <text:p text:style-name="P21">O Vereador que este subscreve:</text:p>
      <text:p text:style-name="P21"/>
      <text:p text:style-name="P21">Considerando que <text:span text:style-name="T20">a Rolf Assessoria </text:span><text:span text:style-name="T21">e</text:span><text:span text:style-name="T20">m Seguros Ltda</text:span><text:span text:style-name="T12">,</text:span><text:span text:style-name="T13"> </text:span><text:span text:style-name="T14">em </text:span><text:span text:style-name="T10">junho</text:span><text:span text:style-name="T14"> do ano corrente está completando </text:span><text:span text:style-name="T20">14</text:span><text:span text:style-name="T14"> anos de fundação.</text:span></text:p>
      <text:p text:style-name="P23"/>
      <text:p text:style-name="P21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25"/>
      <text:p text:style-name="P25">ISSO POSTO,</text:p>
      <text:p text:style-name="P25">REQUER:</text:p>
      <text:p text:style-name="P25"/>
      <text:p text:style-name="P17">1. Seja consignado em Ata Voto de Congratulações <text:span text:style-name="T21">à</text:span><text:span text:style-name="T9"> </text:span><text:span text:style-name="T20">Rolf Assessoria </text:span><text:span text:style-name="T21">e</text:span><text:span text:style-name="T20">m Seguros Ltda.</text:span><text:span text:style-name="T17">,</text:span><text:span text:style-name="T18"> </text:span>pela passagem de seus <text:span text:style-name="T20">14</text:span> anos de fundação; e</text:p>
      <text:p text:style-name="P27"/>
      <text:p text:style-name="P18"><text:span text:style-name="T2">2. Seja oficiad</text:span><text:span text:style-name="T21">o</text:span><text:span text:style-name="T2"> à </text:span><text:span text:style-name="T21">d</text:span><text:span text:style-name="T2">ire</text:span><text:span text:style-name="T7">ção </text:span><text:span text:style-name="T8">d</text:span><text:span text:style-name="T20">a Rolf Assessoria </text:span><text:span text:style-name="T21">e</text:span><text:span text:style-name="T20">m Seguros Ltda.</text:span><text:span text:style-name="T11">, </text:span><text:span text:style-name="T2">com as congratulações em nome desta Casa Legislativa.</text:span></text:p>
      <text:p text:style-name="P18"><text:span text:style-name="T2"/></text:p>
      <text:p text:style-name="P15"><text:span text:style-name="T2"/></text:p>
      <text:p text:style-name="P13"><text:span text:style-name="T2">Novo Hamburgo, 0</text:span><text:span text:style-name="T3">5</text:span><text:span text:style-name="T2"> de junho de 201</text:span><text:span text:style-name="T3">4.</text:span></text:p>
      <text:p text:style-name="P13"><text:span text:style-name="T2"/></text:p>
      <text:p text:style-name="P13"><text:span text:style-name="T2"><text:s text:c="8"/></text:span></text:p>
      <text:p text:style-name="P8"><text:span text:style-name="T2"/></text:p>
      <text:p text:style-name="P10"><text:span text:style-name="T2">Vereador Inspetor Luz 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span text:style-name="T4"/></text:p>
      <text:p text:style-name="P9"><text:span text:style-name="T4"/></text:p>
      <text:p text:style-name="P9"><text:span text:style-name="T4">O</text:span>bs.: Redação conforme o original do autor.</text:p>
      <text:p text:style-name="P11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5T13:48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