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3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cce5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0dcce5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0b11c" officeooo:paragraph-rsid="000dcce5" style:language-complex="pt" style:country-complex="BR"/>
    </style:style>
    <style:style style:name="P2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0dcce5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215e2" officeooo:paragraph-rsid="000dcce5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0dcce5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0dcce5" style:language-complex="pt" style:country-complex="BR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0dcce5"/>
    </style:style>
    <style:style style:name="P3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0dcce5" style:font-name-asian="Arial" style:font-size-asian="12pt" style:font-weight-asian="bold" style:font-name-complex="Arial" style:font-size-complex="12pt" style:font-weight-complex="bold"/>
    </style:style>
    <style:style style:name="P3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3d3cd" style:font-size-asian="12pt" style:font-weight-asian="bold" style:font-name-complex="Arial1" style:font-size-complex="12pt" style:font-weight-complex="bold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language-complex="pt" style:country-complex="BR"/>
    </style:style>
    <style:style style:name="T4" style:family="text">
      <style:text-properties style:font-name="Nimbus Roman No9 L" officeooo:rsid="0040b11c" style:language-complex="pt" style:country-complex="BR"/>
    </style:style>
    <style:style style:name="T5" style:family="text">
      <style:text-properties style:font-name="Nimbus Roman No9 L" officeooo:rsid="004404ff" style:language-complex="pt" style:country-complex="BR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847bc" style:font-name-asian="Arial" style:font-name-complex="Arial"/>
    </style:style>
    <style:style style:name="T8" style:family="text">
      <style:text-properties officeooo:rsid="003c729f"/>
    </style:style>
    <style:style style:name="T9" style:family="text">
      <style:text-properties officeooo:rsid="002b41a8"/>
    </style:style>
    <style:style style:name="T10" style:family="text">
      <style:text-properties officeooo:rsid="002d3236"/>
    </style:style>
    <style:style style:name="T11" style:family="text">
      <style:text-properties officeooo:rsid="0040b11c"/>
    </style:style>
    <style:style style:name="T12" style:family="text">
      <style:text-properties officeooo:rsid="0030263d"/>
    </style:style>
    <style:style style:name="T13" style:family="text">
      <style:text-properties officeooo:rsid="004215e2"/>
    </style:style>
    <style:style style:name="T14" style:family="text">
      <style:text-properties officeooo:rsid="000dcce5"/>
    </style:style>
    <style:style style:name="T15" style:family="text">
      <style:text-properties style:language-complex="pt" style:country-complex="BR"/>
    </style:style>
    <style:style style:name="T16" style:family="text">
      <style:text-properties officeooo:rsid="0002249d"/>
    </style:style>
    <style:style style:name="T17" style:family="text">
      <style:text-properties officeooo:rsid="001a9235"/>
    </style:style>
    <style:style style:name="T18" style:family="text">
      <style:text-properties officeooo:rsid="002cf8b5"/>
    </style:style>
    <style:style style:name="T19" style:family="text">
      <style:text-properties officeooo:rsid="001874f1"/>
    </style:style>
    <style:style style:name="T20" style:family="text">
      <style:text-properties officeooo:rsid="002a1776"/>
    </style:style>
    <style:style style:name="T21" style:family="text">
      <style:text-properties officeooo:rsid="001d30fe"/>
    </style:style>
    <style:style style:name="T22" style:family="text">
      <style:text-properties officeooo:rsid="000b664d"/>
    </style:style>
    <style:style style:name="T23" style:family="text">
      <style:text-properties officeooo:rsid="000d32d8"/>
    </style:style>
    <style:style style:name="T24" style:family="text">
      <style:text-properties officeooo:rsid="00028c91"/>
    </style:style>
    <style:style style:name="T25" style:family="text">
      <style:text-properties officeooo:rsid="000364a7"/>
    </style:style>
    <style:style style:name="T26" style:family="text">
      <style:text-properties officeooo:rsid="0029fe4e"/>
    </style:style>
    <style:style style:name="T27" style:family="text">
      <style:text-properties officeooo:rsid="00195264"/>
    </style:style>
    <style:style style:name="T28" style:family="text">
      <style:text-properties officeooo:rsid="00171e7b"/>
    </style:style>
    <style:style style:name="T29" style:family="text">
      <style:text-properties officeooo:rsid="00259a98"/>
    </style:style>
    <style:style style:name="T30" style:family="text">
      <style:text-properties officeooo:rsid="0007daad"/>
    </style:style>
    <style:style style:name="T31" style:family="text">
      <style:text-properties style:font-name-complex="Arial1"/>
    </style:style>
    <style:style style:name="T32" style:family="text">
      <style:text-properties officeooo:rsid="0007daad" style:font-name-complex="Arial1"/>
    </style:style>
    <style:style style:name="T33" style:family="text">
      <style:text-properties officeooo:rsid="0013d3cd"/>
    </style:style>
    <style:style style:name="T34" style:family="text">
      <style:text-properties officeooo:rsid="001769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QUERIMENTO Nº <text:span text:style-name="T33">5</text:span><text:span text:style-name="T34">8</text:span><text:span text:style-name="T33">2</text:span>/<text:span text:style-name="T16">201</text:span><text:span text:style-name="T17">4</text:span></text:p>
      <text:p text:style-name="P11"/>
      <text:p text:style-name="P11"/>
      <text:p text:style-name="P14">Requer Voto de Congratulações <text:span text:style-name="T33">à</text:span><text:span text:style-name="T16"> </text:span><text:span text:style-name="T18">Florauto Comércio de Veículos</text:span><text:span text:style-name="T19">, pela</text:span><text:span text:style-name="T16"> passagem de </text:span>seus <text:span text:style-name="T20">1</text:span><text:span text:style-name="T18">1</text:span> anos de fundação.</text:p>
      <text:p text:style-name="P15"/>
      <text:p text:style-name="P15"/>
      <text:p text:style-name="P15">O Vereador que este subscreve:</text:p>
      <text:p text:style-name="P15"/>
      <text:p text:style-name="P15">Considerando que <text:span text:style-name="T20">a </text:span><text:span text:style-name="T18">Florauto Comércio de Veículos</text:span><text:span text:style-name="T21">,</text:span><text:span text:style-name="T22"> </text:span><text:span text:style-name="T23">em </text:span><text:span text:style-name="T20">junho</text:span><text:span text:style-name="T23"> do ano corrente, está completando </text:span><text:span text:style-name="T20">1</text:span><text:span text:style-name="T18">1</text:span><text:span text:style-name="T23"> anos de fundação.</text:span></text:p>
      <text:p text:style-name="P16"/>
      <text:p text:style-name="P15"><text:span text:style-name="T24">Considerando esse histórico e a respeitável marca </text:span>pelos relevantes serviços prestados a toda comunidade <text:span text:style-name="T24">de Novo Hamburgo</text:span>, torna-se mais do que justa essa <text:span text:style-name="T25">singela </text:span>deferência.</text:p>
      <text:p text:style-name="P18"/>
      <text:p text:style-name="P18">ISSO POSTO,</text:p>
      <text:p text:style-name="P18">REQUER:</text:p>
      <text:p text:style-name="P18"/>
      <text:p text:style-name="P21">1. Seja consignado em Ata Voto de Congratulações <text:span text:style-name="T16">a</text:span><text:span text:style-name="T26"> </text:span><text:span text:style-name="T18">Florauto Comércio de Veículos</text:span><text:span text:style-name="T17">,</text:span><text:span text:style-name="T27"> </text:span>pela passagem de seus <text:span text:style-name="T20">1</text:span><text:span text:style-name="T18">1</text:span> anos de fundação; e</text:p>
      <text:p text:style-name="P19"/>
      <text:p text:style-name="P21">2. Seja oficiada à Dire<text:span text:style-name="T16">ção </text:span><text:span text:style-name="T28">d</text:span><text:span text:style-name="T20">a </text:span><text:span text:style-name="T18">Florauto Comércio de Veículos</text:span><text:span text:style-name="T19">, </text:span>com as congratulações em nome desta Casa Legislativa.</text:p>
      <text:p text:style-name="P12"/>
      <text:p text:style-name="P13"/>
      <text:p text:style-name="P20">Novo Hamburgo, <text:span text:style-name="T33">5</text:span><text:span text:style-name="T29"> de </text:span><text:span text:style-name="T20">junho</text:span><text:span text:style-name="T30"> de 201</text:span><text:span text:style-name="T18">4</text:span></text:p>
      <text:p text:style-name="P17"/>
      <text:p text:style-name="P11"><text:s text:c="8"/></text:p>
      <text:p text:style-name="P11"/>
      <text:p text:style-name="P22"><text:span text:style-name="T31">Vereador </text:span><text:span text:style-name="T32">Inspetor Luz </text:span></text:p>
      <text:p text:style-name="P33"><text:span text:style-name="T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97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