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96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96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afc0" officeooo:paragraph-rsid="001b96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b96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96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966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b966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a9235" officeooo:paragraph-rsid="001b966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cafc0"/>
    </style:style>
    <style:style style:name="T5" style:family="text">
      <style:text-properties officeooo:rsid="001c8792"/>
    </style:style>
    <style:style style:name="T6" style:family="text">
      <style:text-properties officeooo:rsid="001cb311"/>
    </style:style>
    <style:style style:name="T7" style:family="text">
      <style:text-properties officeooo:rsid="0016e6a5"/>
    </style:style>
    <style:style style:name="T8" style:family="text">
      <style:text-properties officeooo:rsid="0010986a"/>
    </style:style>
    <style:style style:name="T9" style:family="text">
      <style:text-properties officeooo:rsid="001e9c57"/>
    </style:style>
    <style:style style:name="T10" style:family="text">
      <style:text-properties officeooo:rsid="0013e1a8"/>
    </style:style>
    <style:style style:name="T11" style:family="text">
      <style:text-properties officeooo:rsid="001b9661"/>
    </style:style>
    <style:style style:name="T12" style:family="text">
      <style:text-properties officeooo:rsid="001d2180"/>
    </style:style>
    <style:style style:name="T13" style:family="text">
      <style:text-properties officeooo:rsid="0020ad2a"/>
    </style:style>
    <style:style style:name="T14" style:family="text">
      <style:text-properties officeooo:rsid="002130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REQUERIMENTO</text:span> Nº <text:span text:style-name="T11">583</text:span>/201<text:span text:style-name="T5">4.</text:span></text:p>
      <text:p text:style-name="P14"><text:span text:style-name="T4">Requer </text:span><text:span text:style-name="T6">que sejam </text:span><text:span text:style-name="T14">convidadas</text:span><text:span text:style-name="T6"> as Sras. Locide Rosa de Lara e Valéria Barcellos, </text:span><text:span text:style-name="T14">para participarem da Sessão Ordinária de 25 de junho de 2014, a fim de falarem sobre</text:span><text:span text:style-name="T6"> Dia da Reciclagem e dos </text:span><text:span text:style-name="T11">R</text:span><text:span text:style-name="T6">ecicladores</text:span><text:span text:style-name="T7">.</text:span></text:p>
      <text:p text:style-name="P10">O Vereador que este subscreve <text:span text:style-name="T6">requer</text:span> à Mesa, <text:span text:style-name="T4">desta Casa Legislativa, </text:span><text:span text:style-name="T6">o que está disposto acima, por ocasião da comemoração ao Dia dos Recicladores e da Reciclagem, a transcorrer no dia 20 de junho de cada ano. Requer, também, que esta </text:span><text:span text:style-name="T14">Exposiçao</text:span><text:span text:style-name="T6"> aconteça na sessão do dia 25/06/2014.</text:span></text:p>
      <text:p text:style-name="P11">Sem mais para <text:span text:style-name="T12">o</text:span> presente, pede deferimento.</text:p>
      <text:p text:style-name="P12">Novo Hamburgo, <text:span text:style-name="T13">5</text:span><text:span text:style-name="T8"> de </text:span><text:span text:style-name="T6">junh</text:span><text:span text:style-name="T5">o</text:span><text:span text:style-name="T8"> de </text:span><text:s/>201<text:span text:style-name="T5">4</text:span>.</text:p>
      <text:p text:style-name="P13">Vereador <text:span text:style-name="T9">Gilberto</text:span><text:span text:style-name="T10"> Koch.</text:span><text:span text:style-name="T8"> </text:span></text:p>
      <text:p text:style-name="P8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4:38:29</meta:print-date>
    <meta:document-statistic meta:table-count="0" meta:image-count="1" meta:object-count="0" meta:page-count="1" meta:paragraph-count="14" meta:word-count="179" meta:character-count="10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