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style:text-autospace="none"/>
      <style:text-properties style:font-name="Nimbus Roman No9 L"/>
    </style:style>
    <style:style style:name="P13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4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074a8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a0d54" officeooo:paragraph-rsid="00407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ba3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officeooo:rsid="00045301" officeooo:paragraph-rsid="004d6f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d6f9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022ae4f"/>
    </style:style>
    <style:style style:name="T27" style:family="text">
      <style:text-properties officeooo:rsid="0009a852"/>
    </style:style>
    <style:style style:name="T28" style:family="text">
      <style:text-properties officeooo:rsid="00097e17"/>
    </style:style>
    <style:style style:name="T29" style:family="text">
      <style:text-properties officeooo:rsid="00141d0e"/>
    </style:style>
    <style:style style:name="T30" style:family="text">
      <style:text-properties officeooo:rsid="00093924"/>
    </style:style>
    <style:style style:name="T31" style:family="text">
      <style:text-properties officeooo:rsid="002a2ca6"/>
    </style:style>
    <style:style style:name="T32" style:family="text">
      <style:text-properties officeooo:rsid="0034a1da"/>
    </style:style>
    <style:style style:name="T33" style:family="text">
      <style:text-properties officeooo:rsid="0037ca6e"/>
    </style:style>
    <style:style style:name="T34" style:family="text">
      <style:text-properties officeooo:rsid="003a0d54"/>
    </style:style>
    <style:style style:name="T35" style:family="text">
      <style:text-properties officeooo:rsid="003ae744"/>
    </style:style>
    <style:style style:name="T36" style:family="text">
      <style:text-properties officeooo:rsid="00281633"/>
    </style:style>
    <style:style style:name="T37" style:family="text">
      <style:text-properties officeooo:rsid="0017be92"/>
    </style:style>
    <style:style style:name="T38" style:family="text">
      <style:text-properties officeooo:rsid="003e1d08"/>
    </style:style>
    <style:style style:name="T39" style:family="text">
      <style:text-properties officeooo:rsid="0038862c"/>
    </style:style>
    <style:style style:name="T40" style:family="text">
      <style:text-properties officeooo:rsid="004074a8"/>
    </style:style>
    <style:style style:name="T41" style:family="text">
      <style:text-properties officeooo:rsid="003809c4" style:font-name-complex="Arial"/>
    </style:style>
    <style:style style:name="T42" style:family="text">
      <style:text-properties officeooo:rsid="0047572c" style:font-name-complex="Arial"/>
    </style:style>
    <style:style style:name="T43" style:family="text">
      <style:text-properties officeooo:rsid="00465b8b" style:font-name-complex="Arial"/>
    </style:style>
    <style:style style:name="T44" style:family="text">
      <style:text-properties officeooo:rsid="004484ee" style:font-name-complex="Arial"/>
    </style:style>
    <style:style style:name="T45" style:family="text">
      <style:text-properties officeooo:rsid="0048b62b" style:font-name-complex="Arial"/>
    </style:style>
    <style:style style:name="T46" style:family="text">
      <style:text-properties officeooo:rsid="004b2bea" style:font-name-complex="Arial"/>
    </style:style>
    <style:style style:name="T47" style:family="text">
      <style:text-properties officeooo:rsid="004484ee"/>
    </style:style>
    <style:style style:name="T48" style:family="text">
      <style:text-properties officeooo:rsid="00465b8b"/>
    </style:style>
    <style:style style:name="T49" style:family="text">
      <style:text-properties officeooo:rsid="0047572c"/>
    </style:style>
    <style:style style:name="T50" style:family="text">
      <style:text-properties officeooo:rsid="0048b62b"/>
    </style:style>
    <style:style style:name="T51" style:family="text">
      <style:text-properties officeooo:rsid="004b2bea"/>
    </style:style>
    <style:style style:name="T52" style:family="text">
      <style:text-properties style:font-name-asian="Arial1" style:font-name-complex="Arial1"/>
    </style:style>
    <style:style style:name="T53" style:family="text">
      <style:text-properties officeooo:rsid="000847bc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38">º</text:span> <text:span text:style-name="T51">584</text:span>/<text:span text:style-name="T32">2014</text:span> </text:p>
      <text:p text:style-name="P14"><text:span text:style-name="T4">Requer que seja convidad</text:span><text:span text:style-name="T18">a</text:span><text:span text:style-name="T4"> </text:span><text:span text:style-name="T18">a</text:span><text:span text:style-name="T5"> </text:span><text:span text:style-name="T19">S</text:span><text:span text:style-name="T18">r</text:span><text:span text:style-name="T19">a</text:span><text:span text:style-name="T18">.</text:span><text:span text:style-name="T14"> </text:span><text:span text:style-name="T18">Madalena Regina Soares </text:span><text:span text:style-name="T19">-</text:span><text:span text:style-name="T20"> </text:span><text:span text:style-name="T23">p</text:span><text:span text:style-name="T22">residente do C</text:span><text:span text:style-name="T21">onselho </text:span><text:span text:style-name="T22">T</text:span><text:span text:style-name="T21">utelar da </text:span><text:span text:style-name="T23">R</text:span><text:span text:style-name="T21">egião 1, o </text:span><text:span text:style-name="T25">S</text:span><text:span text:style-name="T21">r. Clóvis </text:span><text:span text:style-name="T24">Ricardo Correa Paz </text:span><text:span text:style-name="T25">-</text:span><text:span text:style-name="T21"> </text:span><text:span text:style-name="T23">presidente </text:span><text:span text:style-name="T22">C</text:span><text:span text:style-name="T21">onsel</text:span><text:span text:style-name="T23">h</text:span><text:span text:style-name="T21">o </text:span><text:span text:style-name="T22">T</text:span><text:span text:style-name="T21">utelar da </text:span><text:span text:style-name="T23">R</text:span><text:span text:style-name="T21">egião 2</text:span><text:span text:style-name="T13">, </text:span><text:span text:style-name="T17">e o </text:span><text:span text:style-name="T19">S</text:span><text:span text:style-name="T17">r. </text:span><text:span text:style-name="T18">Carlos Eduardo Muller Bock </text:span><text:span text:style-name="T19">- </text:span><text:span text:style-name="T18">presidente</text:span><text:span text:style-name="T17"> do CMDCA,</text:span><text:span text:style-name="T7"> </text:span><text:span text:style-name="T13">p</text:span><text:span text:style-name="T8">ar</text:span><text:span text:style-name="T9">a </text:span><text:span text:style-name="T10">comparecer à</text:span><text:span text:style-name="T6"> </text:span><text:span text:style-name="T11">S</text:span><text:span text:style-name="T6">essão </text:span><text:span text:style-name="T11">O</text:span><text:span text:style-name="T6">rdinária d</text:span><text:span text:style-name="T12">o dia </text:span><text:span text:style-name="T15">30</text:span><text:span text:style-name="T12"> de </text:span><text:span text:style-name="T15">julho</text:span><text:span text:style-name="T12"> de 201</text:span><text:span text:style-name="T5">4, </text:span><text:span text:style-name="T7">a fim </text:span><text:span text:style-name="T13">explanar sobre </text:span><text:span text:style-name="T15">a relação entre o </text:span><text:span text:style-name="T16">C</text:span><text:span text:style-name="T15">onselho </text:span><text:span text:style-name="T16">T</text:span><text:span text:style-name="T15">utelar, o </text:span><text:span text:style-name="T16">M</text:span><text:span text:style-name="T15">inistério </text:span><text:span text:style-name="T16">P</text:span><text:span text:style-name="T15">úblico e o Juizado da Criança e do Adolescente</text:span><text:span text:style-name="T7">.</text:span></text:p>
      <text:p text:style-name="P16"><text:span text:style-name="T37">O Vereador que este subscreve requer à Mesa, após os trâmites regimentais, </text:span><text:span text:style-name="T36">que seja convidad</text:span><text:span text:style-name="T50">a</text:span><text:span text:style-name="T36"> </text:span><text:span text:style-name="T50">a</text:span><text:span text:style-name="T31"> </text:span><text:span text:style-name="T51">S</text:span><text:span text:style-name="T50">r</text:span><text:span text:style-name="T51">a</text:span><text:span text:style-name="T50">.</text:span><text:span text:style-name="T39"> </text:span><text:span text:style-name="T50">Madalena Regina Soares </text:span><text:span text:style-name="T51">-</text:span><text:span text:style-name="T41"> </text:span><text:span text:style-name="T42">p</text:span><text:span text:style-name="T43">residente do C</text:span><text:span text:style-name="T44">onselho </text:span><text:span text:style-name="T43">T</text:span><text:span text:style-name="T44">utelar da </text:span><text:span text:style-name="T42">R</text:span><text:span text:style-name="T44">egião 1, o </text:span><text:span text:style-name="T46">S</text:span><text:span text:style-name="T44">r. Clóvis </text:span><text:span text:style-name="T45">Ricardo Correa Paz </text:span><text:span text:style-name="T46">-</text:span><text:span text:style-name="T44"> </text:span><text:span text:style-name="T42">presidente </text:span><text:span text:style-name="T43">C</text:span><text:span text:style-name="T44">onsel</text:span><text:span text:style-name="T42">h</text:span><text:span text:style-name="T44">o </text:span><text:span text:style-name="T43">T</text:span><text:span text:style-name="T44">utelar da </text:span><text:span text:style-name="T42">R</text:span><text:span text:style-name="T44">egião 2</text:span><text:span text:style-name="T35">, </text:span><text:span text:style-name="T49">e o </text:span><text:span text:style-name="T51">S</text:span><text:span text:style-name="T49">r. </text:span><text:span text:style-name="T50">Carlos Eduardo Muller Bock </text:span><text:span text:style-name="T51">- </text:span><text:span text:style-name="T50">presidente</text:span><text:span text:style-name="T49"> do CMDCA,</text:span><text:span text:style-name="T34"> </text:span><text:span text:style-name="T35">p</text:span><text:span text:style-name="T28">ar</text:span><text:span text:style-name="T27">a </text:span><text:span text:style-name="T33">comparecer à</text:span><text:span text:style-name="T37"> </text:span><text:span text:style-name="T29">S</text:span><text:span text:style-name="T37">essão </text:span><text:span text:style-name="T29">O</text:span><text:span text:style-name="T37">rdinária d</text:span><text:span text:style-name="T30">o dia </text:span><text:span text:style-name="T47">30</text:span><text:span text:style-name="T30"> de </text:span><text:span text:style-name="T47">julho</text:span><text:span text:style-name="T30"> de 201</text:span><text:span text:style-name="T31">4, </text:span><text:span text:style-name="T34">a fim </text:span><text:span text:style-name="T35">explanar sobre </text:span><text:span text:style-name="T47">a relação entre o </text:span><text:span text:style-name="T48">C</text:span><text:span text:style-name="T47">onselho </text:span><text:span text:style-name="T48">T</text:span><text:span text:style-name="T47">utelar, o </text:span><text:span text:style-name="T48">M</text:span><text:span text:style-name="T47">inistério </text:span><text:span text:style-name="T48">P</text:span><text:span text:style-name="T47">úblico e o Juizado da Criança e do Adolescente</text:span><text:span text:style-name="T34">.</text:span></text:p>
      <text:p text:style-name="P15"/>
      <text:p text:style-name="P15"/>
      <text:p text:style-name="P15"/>
      <text:p text:style-name="P7">Novo Hamburgo, <text:span text:style-name="T50">5 de junho </text:span>de 201<text:span text:style-name="T31">4</text:span>.</text:p>
      <text:p text:style-name="P8"><text:span text:style-name="T3"><text:tab/><text:tab/><text:tab/><text:tab/><text:tab/><text:tab/><text:tab/><text:tab/><text:tab/></text:span>Vereador<text:span text:style-name="T2"> </text:span><text:span text:style-name="T40">Enfermeiro Vilmar</text:span><text:span text:style-name="T26"><text:tab/><text:tab/><text:tab/></text:span></text:p>
      <text:p text:style-name="P9"/>
      <text:p text:style-name="P9"/>
      <text:p text:style-name="P11"/>
      <text:p text:style-name="P10"/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8">Obs: redação conforme original do autor</text:p>
      <text:p text:style-name="P17"><text:span text:style-name="T52">/</text:span><text:span text:style-name="T5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06-06T08:47:14</dc:date>
    <meta:printed-by>Alana Jesus</meta:printed-by>
    <meta:print-date>2014-06-05T15:42:11</meta:print-date>
    <dc:language>pt-BR</dc:language>
    <meta:editing-cycles>96</meta:editing-cycles>
    <meta:editing-duration>PT10H56M49S</meta:editing-duration>
    <meta:document-statistic meta:table-count="0" meta:image-count="1" meta:object-count="0" meta:page-count="1" meta:paragraph-count="13" meta:word-count="248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