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782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782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e8ff" style:font-size-asian="12pt" style:font-name-complex="Arial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13782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d993c"/>
    </style:style>
    <style:style style:name="T5" style:family="text">
      <style:text-properties officeooo:rsid="001874f1"/>
    </style:style>
    <style:style style:name="T6" style:family="text">
      <style:text-properties officeooo:rsid="002f070f"/>
    </style:style>
    <style:style style:name="T7" style:family="text">
      <style:text-properties officeooo:rsid="001d30fe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2a1776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95264"/>
    </style:style>
    <style:style style:name="T14" style:family="text">
      <style:text-properties officeooo:rsid="00171e7b"/>
    </style:style>
    <style:style style:name="T15" style:family="text">
      <style:text-properties officeooo:rsid="00259a98"/>
    </style:style>
    <style:style style:name="T16" style:family="text">
      <style:text-properties officeooo:rsid="0007daad"/>
    </style:style>
    <style:style style:name="T17" style:family="text">
      <style:text-properties officeooo:rsid="002cf8b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39227" style:font-name-complex="Arial"/>
    </style:style>
    <style:style style:name="T21" style:family="text">
      <style:text-properties officeooo:rsid="001429c6"/>
    </style:style>
    <style:style style:name="T22" style:family="text">
      <style:text-properties officeooo:rsid="0015af90"/>
    </style:style>
    <style:style style:name="T23" style:family="text">
      <style:text-properties officeooo:rsid="0019230b"/>
    </style:style>
    <style:style style:name="T24" style:family="text">
      <style:text-properties officeooo:rsid="001ad541"/>
    </style:style>
    <style:style style:name="T25" style:family="text">
      <style:text-properties officeooo:rsid="001d20a3"/>
    </style:style>
    <style:style style:name="T26" style:family="text">
      <style:text-properties officeooo:rsid="0020e8ff"/>
    </style:style>
    <style:style style:name="T27" style:family="text">
      <style:text-properties officeooo:rsid="0022b571"/>
    </style:style>
    <style:style style:name="T28" style:family="text">
      <style:text-properties officeooo:rsid="002392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1">5</text:span><text:span text:style-name="T26">81</text:span>/<text:span text:style-name="T2">201</text:span><text:span text:style-name="T3">4</text:span></text:p>
      <text:p text:style-name="P7"/>
      <text:p text:style-name="P7"/>
      <text:p text:style-name="P10">Requer<text:span text:style-name="T28">em</text:span> Voto de Congratulações <text:span text:style-name="T21">à</text:span><text:span text:style-name="T4"> </text:span><text:span text:style-name="T26">Doctor </text:span><text:span text:style-name="T27">C</text:span><text:span text:style-name="T26">lin</text:span><text:span text:style-name="T5">, pela</text:span><text:span text:style-name="T2"> passagem de </text:span>seus <text:span text:style-name="T26">18</text:span> anos de fundação.</text:p>
      <text:p text:style-name="P11"/>
      <text:p text:style-name="P11"/>
      <text:p text:style-name="P11">O<text:span text:style-name="T28">s</text:span> Vereador<text:span text:style-name="T28">es</text:span> que este subscreve<text:span text:style-name="T28">m</text:span>:</text:p>
      <text:p text:style-name="P11"/>
      <text:p text:style-name="P11"/>
      <text:p text:style-name="P12">Considerando que <text:span text:style-name="T6">a </text:span><text:span text:style-name="T26">Doctor </text:span><text:span text:style-name="T27">C</text:span><text:span text:style-name="T26">lin</text:span><text:span text:style-name="T7">,</text:span><text:span text:style-name="T8"> </text:span><text:span text:style-name="T9">em </text:span><text:span text:style-name="T10">junho</text:span><text:span text:style-name="T9"> do ano corrente está completando </text:span><text:span text:style-name="T26">18</text:span><text:span text:style-name="T9"> anos de fundação.</text:span></text:p>
      <text:p text:style-name="P13"/>
      <text:p text:style-name="P11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5"/>
      <text:p text:style-name="P15">ISSO POSTO,</text:p>
      <text:p text:style-name="P15">REQUER:</text:p>
      <text:p text:style-name="P15"/>
      <text:p text:style-name="P18">1. Seja consignado em Ata Voto de Congratulações <text:span text:style-name="T21">à</text:span><text:span text:style-name="T4"> </text:span><text:span text:style-name="T26">Doctor </text:span><text:span text:style-name="T27">C</text:span><text:span text:style-name="T26">lin</text:span><text:span text:style-name="T3">,</text:span><text:span text:style-name="T13"> </text:span>pela passagem de seus <text:span text:style-name="T26">18</text:span> anos de fundaç<text:span text:style-name="T24">ã</text:span>o; e</text:p>
      <text:p text:style-name="P16"/>
      <text:p text:style-name="P18">2. Seja oficiad<text:span text:style-name="T23">o</text:span> à <text:span text:style-name="T22">d</text:span>ire<text:span text:style-name="T2">ção </text:span><text:span text:style-name="T14">d</text:span><text:span text:style-name="T6">a </text:span><text:span text:style-name="T26">Doctor </text:span><text:span text:style-name="T27">C</text:span><text:span text:style-name="T26">lin</text:span><text:span text:style-name="T5">, </text:span>com as congratulações em nome desta Casa Legislativa.</text:p>
      <text:p text:style-name="P8"/>
      <text:p text:style-name="P9"/>
      <text:p text:style-name="P17">Novo Hamburgo, <text:span text:style-name="T3">0</text:span><text:span text:style-name="T25">5</text:span><text:span text:style-name="T15"> de </text:span><text:span text:style-name="T10">junho</text:span><text:span text:style-name="T16"> de 201</text:span><text:span text:style-name="T17">4.</text:span></text:p>
      <text:p text:style-name="P14"/>
      <text:p text:style-name="P7"><text:s text:c="8"/></text:p>
      <text:p text:style-name="P7"/>
      <text:p text:style-name="P22"><text:span text:style-name="T18"><text:s text:c="10"/>Vereador </text:span><text:span text:style-name="T19">Inspetor Luz <text:s text:c="49"/></text:span><text:span text:style-name="T20">Vereador Issur Koch</text:span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/>
      <text:p text:style-name="P2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4-06-05T14:01:46</meta:print-date>
    <meta:document-statistic meta:table-count="0" meta:image-count="1" meta:object-count="0" meta:page-count="1" meta:paragraph-count="20" meta:word-count="192" meta:character-count="1212"/>
    <meta:user-defined meta:name="Info 1"/>
    <meta:user-defined meta:name="Info 2"/>
    <meta:user-defined meta:name="Info 3"/>
    <meta:user-defined meta:name="Info 4"/>
  </office:meta>
</office:document-meta>
</file>