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officeooo:rsid="002d0972" officeooo:paragraph-rsid="001acb1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1acb1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2101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74b3" style:font-name-asian="Arial" style:font-name-complex="Arial"/>
    </style:style>
    <style:style style:name="T5" style:family="text">
      <style:text-properties officeooo:rsid="004a4828"/>
    </style:style>
    <style:style style:name="T6" style:family="text">
      <style:text-properties officeooo:rsid="0039db51"/>
    </style:style>
    <style:style style:name="T7" style:family="text">
      <style:text-properties officeooo:rsid="003d0f12"/>
    </style:style>
    <style:style style:name="T8" style:family="text">
      <style:text-properties officeooo:rsid="004f39be"/>
    </style:style>
    <style:style style:name="T9" style:family="text">
      <style:text-properties officeooo:rsid="003ebd64"/>
    </style:style>
    <style:style style:name="T10" style:family="text">
      <style:text-properties officeooo:rsid="0040db9d"/>
    </style:style>
    <style:style style:name="T11" style:family="text">
      <style:text-properties officeooo:rsid="0045fe33"/>
    </style:style>
    <style:style style:name="T12" style:family="text">
      <style:text-properties officeooo:rsid="00332242"/>
    </style:style>
    <style:style style:name="T13" style:family="text">
      <style:text-properties officeooo:rsid="004d5698"/>
    </style:style>
    <style:style style:name="T14" style:family="text">
      <style:text-properties officeooo:rsid="001acb1f"/>
    </style:style>
    <style:style style:name="T15" style:family="text">
      <style:text-properties officeooo:rsid="001e74b3"/>
    </style:style>
    <style:style style:name="T16" style:family="text">
      <style:text-properties officeooo:rsid="0020f424"/>
    </style:style>
    <style:style style:name="T17" style:family="text">
      <style:text-properties officeooo:rsid="002101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4">1</text:span><text:span text:style-name="T15">5</text:span><text:span text:style-name="T14">7</text:span><text:span text:style-name="T16">4</text:span>/201<text:span text:style-name="T5">4</text:span></text:p>
      <text:p text:style-name="P12"><text:span text:style-name="T6">Solicita </text:span><text:span text:style-name="T7">operação tapa-buracos </text:span><text:span text:style-name="T6">em toda </text:span><text:span text:style-name="T14">a </text:span><text:span text:style-name="T6">extensão da Rua </text:span><text:span text:style-name="T16">Frederico Groehs Neto</text:span><text:span text:style-name="T9">, </text:span><text:span text:style-name="T10">B</text:span><text:span text:style-name="T9">airro </text:span><text:span text:style-name="T16">Vila Nova</text:span><text:span text:style-name="T11">.</text:span></text:p>
      <text:p text:style-name="P9"><text:span text:style-name="T6">O Vereador que este subscreve solicita à Mesa, após os trâmites regimentais, sirva-se enviar cópia da presente proposição ao Exmo. Sr. Prefeito Municipal, para que estude a viabilidade da mesma, considerando que</text:span>:</text:p>
      <text:p text:style-name="P20"><text:span text:style-name="T6">Há necessidade de </text:span><text:span text:style-name="T7">operação tapa-buracos </text:span><text:span text:style-name="T6">em toda a extensão da Rua </text:span><text:span text:style-name="T16">Frederico Groehs Neto</text:span><text:span text:style-name="T9">, </text:span><text:span text:style-name="T10">B</text:span><text:span text:style-name="T9">airro </text:span><text:span text:style-name="T17">Vila Nova</text:span><text:span text:style-name="T8">,</text:span><text:span text:style-name="T7"> </text:span><text:span text:style-name="T6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0"/>
      <text:p text:style-name="P11"><text:span text:style-name="T12">Novo Hamburgo, </text:span><text:span text:style-name="T15">05</text:span><text:span text:style-name="T13"> de </text:span><text:span text:style-name="T15">junh</text:span><text:span text:style-name="T13">o</text:span><text:span text:style-name="T5"> de 2014</text:span></text:p>
      <text:p text:style-name="P15"><text:s text:c="15"/>Vereador <text:span text:style-name="T6">Inspetor Luz</text:span></text:p>
      <text:p text:style-name="P13"><text:s text:c="2"/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/></text:p>
      <text:p text:style-name="P7"><text:span text:style-name="T2">/</text:span>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38:12</meta:print-date>
    <meta:document-statistic meta:table-count="0" meta:image-count="1" meta:object-count="0" meta:page-count="1" meta:paragraph-count="16" meta:word-count="206" meta:character-count="12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