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ff1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4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f1cf" officeooo:paragraph-rsid="000ff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ff1cf" officeooo:paragraph-rsid="000ff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1044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f1cf" officeooo:paragraph-rsid="0010446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0ff1cf" officeooo:paragraph-rsid="000ff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ff1cf" officeooo:paragraph-rsid="001668c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68c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68c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b7d7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b7d7c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b7d7c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7d7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4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f1cf"/>
    </style:style>
    <style:style style:name="T3" style:family="text">
      <style:text-properties officeooo:rsid="00104464"/>
    </style:style>
    <style:style style:name="T4" style:family="text">
      <style:text-properties officeooo:rsid="00434155"/>
    </style:style>
    <style:style style:name="T5" style:family="text">
      <style:text-properties officeooo:rsid="0002249d"/>
    </style:style>
    <style:style style:name="T6" style:family="text">
      <style:text-properties officeooo:rsid="00171e7b"/>
    </style:style>
    <style:style style:name="T7" style:family="text">
      <style:text-properties officeooo:rsid="002d993c"/>
    </style:style>
    <style:style style:name="T8" style:family="text">
      <style:text-properties officeooo:rsid="002a1776"/>
    </style:style>
    <style:style style:name="T9" style:family="text">
      <style:text-properties officeooo:rsid="001874f1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a9235"/>
    </style:style>
    <style:style style:name="T16" style:family="text">
      <style:text-properties officeooo:rsid="00195264"/>
    </style:style>
    <style:style style:name="T17" style:family="text">
      <style:text-properties officeooo:rsid="001668c0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1b7d7c"/>
    </style:style>
    <style:style style:name="T20" style:family="text">
      <style:text-properties officeooo:rsid="001b7d7c"/>
    </style:style>
    <style:style style:name="T21" style:family="text">
      <style:text-properties officeooo:rsid="001e7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3"/></text:span><text:span text:style-name="T20">PEDIDO DE PROVIDÊNCIAS</text:span><text:span text:style-name="T2"> Nº </text:span><text:span text:style-name="T21">1</text:span><text:span text:style-name="T3">57</text:span><text:span text:style-name="T17">7</text:span><text:span text:style-name="T2">/2014</text:span></text:p>
      <text:p text:style-name="P24"><text:bookmark-start text:name="__DdeLink__88_1515705464"/><text:bookmark-start text:name="__DdeLink__52_57322285"/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8">Solicita capina e limpeza junto ao meio</text:span><text:span text:style-name="T19">-</text:span><text:span text:style-name="T18">fio,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8">Guilherme Richter, no Bairro </text:span><text:bookmark-end text:name="__DdeLink__52_57322285"/><text:bookmark-end text:name="__DdeLink__49_1495223248"/><text:bookmark-end text:name="__DdeLink__51_1375646351"/><text:span text:style-name="T18">Ideal</text:span><text:bookmark-end text:name="__DdeLink__88_1515705464"/><text:span text:style-name="T18">.</text:span></text:p>
      <text:p text:style-name="P23"><text:span text:style-name="T18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2"><text:span text:style-name="T18">A comunidade solicita capina e limpeza junto ao meio</text:span><text:span text:style-name="T19">-</text:span><text:span text:style-name="T18">fio em toda extensão da Rua Guilherme Richter, no Bairro Ideal, devido às más condições de conservação o passeio público encontra-se tomado pelo mato e lixo, o que torna o local inseguro e não permite a passagem e circulação dos pedestres com tranquilidade.</text:span></text:p>
      <text:p text:style-name="P21"><text:span text:style-name="T2">Sabedores da atenção de Vossa Excelência aos anseios da comunidade, contamos com seu apoio neste pedido.</text:span></text:p>
      <text:p text:style-name="P16"/>
      <text:p text:style-name="P13"><text:span text:style-name="T2">Novo Hamburgo, 0</text:span><text:span text:style-name="T3">5</text:span><text:span text:style-name="T2"> de junho de 201</text:span><text:span text:style-name="T3">4.</text:span></text:p>
      <text:p text:style-name="P14"/>
      <text:p text:style-name="P14"><text:s text:c="8"/></text:p>
      <text:p text:style-name="P9"/>
      <text:p text:style-name="P10">Vereador Inspetor Luz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O</text:span>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5T15:00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