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d340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2ed2" style:font-size-asian="6pt" style:font-size-complex="6pt"/>
    </style:style>
    <style:style style:name="P1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2ed2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f2ed2" style:font-weight-asian="normal" style:font-weight-complex="normal"/>
    </style:style>
    <style:style style:name="T3" style:family="text">
      <style:text-properties officeooo:rsid="00332242"/>
    </style:style>
    <style:style style:name="T4" style:family="text">
      <style:text-properties officeooo:rsid="0039db51"/>
    </style:style>
    <style:style style:name="T5" style:family="text">
      <style:text-properties officeooo:rsid="003d0f12"/>
    </style:style>
    <style:style style:name="T6" style:family="text">
      <style:text-properties officeooo:rsid="003ebd64"/>
    </style:style>
    <style:style style:name="T7" style:family="text">
      <style:text-properties officeooo:rsid="0040db9d"/>
    </style:style>
    <style:style style:name="T8" style:family="text">
      <style:text-properties officeooo:rsid="0045fe33"/>
    </style:style>
    <style:style style:name="T9" style:family="text">
      <style:text-properties officeooo:rsid="004a4828"/>
    </style:style>
    <style:style style:name="T10" style:family="text">
      <style:text-properties officeooo:rsid="004d3405"/>
    </style:style>
    <style:style style:name="T11" style:family="text">
      <style:text-properties officeooo:rsid="004eb0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1">1578</text:span>/201<text:span text:style-name="T9">4</text:span></text:p>
      <text:p text:style-name="P13"><text:span text:style-name="T4">Solicita </text:span><text:span text:style-name="T5">operação tapa-buracos </text:span><text:span text:style-name="T4">em toda extensão da Rua </text:span><text:span text:style-name="T10">Venâncio Aires</text:span><text:span text:style-name="T6">, </text:span><text:span text:style-name="T7">B</text:span><text:span text:style-name="T6">airro </text:span><text:span text:style-name="T10">Canudos</text:span><text:span text:style-name="T8">.</text:span></text:p>
      <text:p text:style-name="P9"><text:span text:style-name="T4">O Vereador que este subscreve solicita à Mesa, após os trâmites regimentais, sirva-se enviar cópia da presente proposição ao Exmo. Sr. Prefeito Municipal, para que estude a viabilidade da mesma, considerando que</text:span>:</text:p>
      <text:p text:style-name="P12"><text:span text:style-name="T4">Há necessidade de </text:span><text:span text:style-name="T5">operação tapa-buracos </text:span><text:span text:style-name="T4">em toda a extensão da Rua </text:span><text:span text:style-name="T10">Venâncio Aires</text:span><text:span text:style-name="T6">, </text:span><text:span text:style-name="T7">B</text:span><text:span text:style-name="T6">airro </text:span><text:span text:style-name="T10">Canudos</text:span><text:span text:style-name="T6">,</text:span><text:span text:style-name="T5"> </text:span><text:span text:style-name="T4">uma vez que a pavimentação encontra-se em péssimo estado de conservação, apresentando uma série de irregularidades e buracos que dificultam o trânsito de veículos nessa via pública</text:span>.</text:p>
      <text:p text:style-name="P10">Diante do acima exposto e sabedores da atenção de Vossa Excelência aos reais anseios da comunidade, contamos com seu apoio no atendimento deste pedido.</text:p>
      <text:p text:style-name="P11"/>
      <text:p text:style-name="P8"><text:span text:style-name="T3">Novo Hamburgo, </text:span><text:span text:style-name="T10">05 de junho</text:span><text:span text:style-name="T9"> de 2014.</text:span></text:p>
      <text:p text:style-name="P14"><text:s text:c="22"/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11">RR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2ed2" style:font-size-asian="6pt" style:font-size-complex="6pt"/>
    </style:style>
    <style:style style:name="MT1" style:family="text">
      <style:text-properties fo:font-weight="normal" officeooo:rsid="004f2ed2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9-04T13:17:09</meta:print-date>
    <meta:document-statistic meta:table-count="0" meta:image-count="1" meta:object-count="0" meta:page-count="1" meta:paragraph-count="15" meta:word-count="202" meta:character-count="12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PP%202014/tmp/20702_texto_integral" meta:date="2013-04-01T16:17:56"/>
  </office:meta>
</office:document-meta>
</file>