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d4a6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d4a6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d4a6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0234"/>
    </style:style>
    <style:style style:name="T6" style:family="text">
      <style:text-properties officeooo:rsid="0023885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4d4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<text:span text:style-name="T6">º 1579</text:span>/20<text:span text:style-name="T1">1</text:span><text:span text:style-name="T4">4</text:span></text:p>
      <text:p text:style-name="P10">Solicita melhorias <text:span text:style-name="T2">na rede de </text:span>iluminação pública <text:s/><text:span text:style-name="T5">da </text:span>Rua <text:span text:style-name="T5">Aldo Daniele Locate</text:span><text:span text:style-name="T6">l</text:span><text:span text:style-name="T5">li</text:span><text:span text:style-name="T4">,</text:span><text:span text:style-name="T3"> no Bairro </text:span><text:span text:style-name="T5">Canudos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05 de junho </text:span><text:span text:style-name="T4">de 2014.</text:span></text:p>
      <text:p text:style-name="P14"/>
      <text:p text:style-name="P14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d4a6" style:font-size-asian="7pt" style:font-size-complex="7pt"/>
    </style:style>
    <style:style style:name="MT1" style:family="text">
      <style:text-properties officeooo:rsid="0024d4a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5T15:47:00</dc:date>
    <meta:printed-by>Juliane Ribas</meta:printed-by>
    <meta:print-date>2014-02-11T09:57:34</meta:print-date>
    <dc:language>pt-BR</dc:language>
    <meta:editing-cycles>48</meta:editing-cycles>
    <meta:editing-duration>PT02H43M41S</meta:editing-duration>
    <meta:document-statistic meta:table-count="0" meta:image-count="1" meta:object-count="0" meta:page-count="1" meta:paragraph-count="15" meta:word-count="196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