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22489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b1b24a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24b0e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68064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68064" style:font-size-asian="6pt" style:font-size-complex="6pt"/>
    </style:style>
    <style:style style:name="T1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22489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1ff73b"/>
    </style:style>
    <style:style style:name="T5" style:family="text">
      <style:text-properties officeooo:rsid="01237c4e"/>
    </style:style>
    <style:style style:name="T6" style:family="text">
      <style:text-properties officeooo:rsid="012ed3ba"/>
    </style:style>
    <style:style style:name="T7" style:family="text">
      <style:text-properties officeooo:rsid="013dd92b"/>
    </style:style>
    <style:style style:name="T8" style:family="text">
      <style:text-properties officeooo:rsid="018bfa52"/>
    </style:style>
    <style:style style:name="T9" style:family="text">
      <style:text-properties officeooo:rsid="01b2ca65"/>
    </style:style>
    <style:style style:name="T10" style:family="text">
      <style:text-properties officeooo:rsid="01b6c0c3"/>
    </style:style>
    <style:style style:name="T11" style:family="text">
      <style:text-properties officeooo:rsid="021340f8"/>
    </style:style>
    <style:style style:name="T12" style:family="text">
      <style:text-properties officeooo:rsid="0213f1d4"/>
    </style:style>
    <style:style style:name="T13" style:family="text">
      <style:text-properties style:font-name="Nimbus Roman No9 L" fo:language="pt" fo:country="BR" officeooo:rsid="02184891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224893" style:language-asian="pt" style:country-asian="BR" style:language-complex="pt" style:country-complex="BR"/>
    </style:style>
    <style:style style:name="T15" style:family="text">
      <style:text-properties officeooo:rsid="021ca223"/>
    </style:style>
    <style:style style:name="T16" style:family="text">
      <style:text-properties officeooo:rsid="02224893"/>
    </style:style>
    <style:style style:name="T17" style:family="text">
      <style:text-properties officeooo:rsid="02233e39"/>
    </style:style>
    <style:style style:name="T18" style:family="text">
      <style:text-properties officeooo:rsid="0224b0e0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6">INDICAÇÃO</text:span> Nº <text:span text:style-name="T17">1585</text:span>/201<text:span text:style-name="T4">4</text:span></text:p>
      <text:p text:style-name="P12"><text:span text:style-name="T14">Solicita ao Poder Executivo que decrete como área de preservação de interesse permanente histórico e cultural o Logotipo da extinta Casa Cavasoto, construído na calçada em frente ao nº 129, da Rua Joaquim Nabuco, Bairro Rio Branco. (anexo a minuta da resolução)</text:span><text:span text:style-name="T13">.</text:span> </text:p>
      <text:p text:style-name="P7">A Vereadora que este subscreve solicita à Mesa, após os trâmites regimentais, sirva-se enviar cópia da presente proposição ao Exmo. Sr. Prefeito Municipal, para que estude sua viabilidade <text:span text:style-name="T6">e execução</text:span> considerando <text:span text:style-name="T8">que é necessári</text:span><text:span text:style-name="T9">o</text:span><text:span text:style-name="T10">:</text:span><text:span text:style-name="T7"> </text:span></text:p>
      <text:p text:style-name="P9"/>
      <text:p text:style-name="P8"><text:span text:style-name="T3">Solicita ao Poder Executivo que decrete como área de preservação de interesse permanente histórico e cultural o Logotipo da extinta Casa Cavasoto, construído na calçada em frente ao nº 129 da Rua Joaquim Nabuco, Bairro Rio Branco. (anexo a minuta da resolução)</text:span><text:span text:style-name="T2">. <text:s/></text:span><text:span text:style-name="T1"><text:s/>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18">05</text:span><text:span text:style-name="T11"> </text:span><text:span text:style-name="T12">junho</text:span> de 201<text:span text:style-name="T4">4</text:span>.</text:p>
      <text:p text:style-name="P11">Vereadora Patricia Bec<text:span text:style-name="T5">k</text:span></text:p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8">OBS.: redação conforme original do autor.</text:span></text:p>
      <text:p text:style-name="P14"><text:span text:style-name="T18"/></text:p>
      <text:p text:style-name="P14"><text:span text:style-name="T18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6806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26806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05T17:08:09</dc:date>
    <meta:printed-by>Raul Becker</meta:printed-by>
    <meta:print-date>2014-06-02T18:47:19</meta:print-date>
    <dc:language>pt-BR</dc:language>
    <meta:editing-cycles>139</meta:editing-cycles>
    <meta:editing-duration>PT09H38M18S</meta:editing-duration>
    <dc:creator>Lurdes Rubenich</dc:creator>
    <meta:document-statistic meta:table-count="0" meta:image-count="1" meta:object-count="0" meta:page-count="1" meta:paragraph-count="15" meta:word-count="226" meta:character-count="14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