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1f41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270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276c2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daeb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1f41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593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1340f8"/>
    </style:style>
    <style:style style:name="T15" style:family="text">
      <style:text-properties officeooo:rsid="0213f1d4"/>
    </style:style>
    <style:style style:name="T16" style:family="text">
      <style:text-properties style:font-name="Nimbus Roman No9 L" fo:language="pt" fo:country="BR" officeooo:rsid="02184891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1f418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32e2f" style:language-asian="pt" style:country-asian="BR" style:language-complex="pt" style:country-complex="BR"/>
    </style:style>
    <style:style style:name="T20" style:family="text">
      <style:text-properties officeooo:rsid="021ca22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2232e2f"/>
    </style:style>
    <style:style style:name="T23" style:family="text">
      <style:text-properties officeooo:rsid="02261d15"/>
    </style:style>
    <style:style style:name="T24" style:family="text">
      <style:text-properties officeooo:rsid="02270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22">1586</text:span>/201<text:span text:style-name="T7">4</text:span></text:p>
      <text:p text:style-name="P12"><text:span text:style-name="T17">Solicita conserto d</text:span><text:span text:style-name="T18">e buraco no meio</text:span><text:span text:style-name="T19">-</text:span><text:span text:style-name="T18">fio da calçada causado por infiltração d'</text:span><text:span text:style-name="T19">á</text:span><text:span text:style-name="T18">gua na rede de esgoto pluvial, na Rua São Luiz Gonzaga, em frente ao nº 1092, Bairro Vila Nova</text:span><text:span text:style-name="T16">.</text:span> </text:p>
      <text:p text:style-name="P7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1">que é necessári</text:span><text:span text:style-name="T12">o</text:span><text:span text:style-name="T13">:</text:span><text:span text:style-name="T10"> </text:span></text:p>
      <text:p text:style-name="P9"/>
      <text:p text:style-name="P8"><text:span text:style-name="T5">O </text:span><text:span text:style-name="T4">conserto d</text:span><text:span text:style-name="T5">e buraco no meio</text:span><text:span text:style-name="T6">-</text:span><text:span text:style-name="T5">fio da calçada causado por infiltração d'</text:span><text:span text:style-name="T6">á</text:span><text:span text:style-name="T5">gua na rede de esgoto pluvial, na Rua São Luiz Gonzaga, em frente ao nº 1092, Bairro Vila Nova</text:span><text:span text:style-name="T3">. <text:s/></text:span><text:span text:style-name="T2"><text:s/>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3">05</text:span><text:span text:style-name="T14"> </text:span><text:span text:style-name="T15">junho</text:span> de 201<text:span text:style-name="T7">4</text:span>.</text:p>
      <text:p text:style-name="P11">Vereadora Patricia Bec<text:span text:style-name="T8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4">OBS.: Redação conforme original do autor.</text:span></text:p>
      <text:p text:style-name="P14"><text:span text:style-name="T24"/></text:p>
      <text:p text:style-name="P14"><text:span text:style-name="T2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276c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5T17:15:16</dc:date>
    <meta:printed-by>Raul Becker</meta:printed-by>
    <meta:print-date>2014-06-02T18:47:19</meta:print-date>
    <dc:language>pt-BR</dc:language>
    <meta:editing-cycles>141</meta:editing-cycles>
    <meta:editing-duration>PT09H39M05S</meta:editing-duration>
    <dc:creator>Lurdes Rubenich</dc:creator>
    <meta:document-statistic meta:table-count="0" meta:image-count="1" meta:object-count="0" meta:page-count="1" meta:paragraph-count="15" meta:word-count="204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