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017c2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c27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7c27a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c27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7c27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officeooo:paragraph-rsid="0017c27a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7c27a" style:font-size-asian="12pt" style:font-weight-asian="normal" style:font-name-complex="Arial1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1e2b74" officeooo:paragraph-rsid="0017c27a" style:font-name-asian="Arial" style:font-size-asian="12pt" style:font-weight-asian="normal" style:font-name-complex="Arial1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b3383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1b338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b3383"/>
    </style:style>
    <style:style style:name="P2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b3383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6ff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b3383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b3383" style:font-size-asian="12pt" style:font-weight-asian="normal" style:font-size-complex="12pt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b3383" style:font-size-asian="12pt" style:font-weight-asian="bold" style:font-name-complex="Arial1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47bc" style:font-name-asian="Arial" style:font-name-complex="Arial"/>
    </style:style>
    <style:style style:name="T5" style:family="text">
      <style:text-properties officeooo:rsid="004c346a"/>
    </style:style>
    <style:style style:name="T6" style:family="text">
      <style:text-properties officeooo:rsid="011ff73b"/>
    </style:style>
    <style:style style:name="T7" style:family="text">
      <style:text-properties style:font-name="Nimbus Roman No9 L"/>
    </style:style>
    <style:style style:name="T8" style:family="text">
      <style:text-properties style:font-name="Nimbus Roman No9 L" fo:language="pt" fo:country="BR" officeooo:rsid="021ca223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184891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017c27a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01855df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1daeb4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01b3383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01d8c26" style:language-asian="pt" style:country-asian="BR" style:language-complex="pt" style:country-complex="BR"/>
    </style:style>
    <style:style style:name="T15" style:family="text">
      <style:text-properties officeooo:rsid="012ed3ba"/>
    </style:style>
    <style:style style:name="T16" style:family="text">
      <style:text-properties officeooo:rsid="018bfa52"/>
    </style:style>
    <style:style style:name="T17" style:family="text">
      <style:text-properties officeooo:rsid="01b2ca65"/>
    </style:style>
    <style:style style:name="T18" style:family="text">
      <style:text-properties officeooo:rsid="01b6c0c3"/>
    </style:style>
    <style:style style:name="T19" style:family="text">
      <style:text-properties officeooo:rsid="013dd92b"/>
    </style:style>
    <style:style style:name="T20" style:family="text">
      <style:text-properties style:use-window-font-color="true" fo:language="pt" fo:country="BR" officeooo:rsid="021b6d4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21a2e73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21daeb4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1b3383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2184891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officeooo:rsid="021ca223"/>
    </style:style>
    <style:style style:name="T26" style:family="text">
      <style:text-properties officeooo:rsid="021340f8"/>
    </style:style>
    <style:style style:name="T27" style:family="text">
      <style:text-properties officeooo:rsid="0213f1d4"/>
    </style:style>
    <style:style style:name="T28" style:family="text">
      <style:text-properties officeooo:rsid="01237c4e"/>
    </style:style>
    <style:style style:name="T29" style:family="text">
      <style:text-properties officeooo:rsid="0017c27a"/>
    </style:style>
    <style:style style:name="T30" style:family="text">
      <style:text-properties officeooo:rsid="001855df"/>
    </style:style>
    <style:style style:name="T31" style:family="text">
      <style:text-properties fo:font-size="12pt"/>
    </style:style>
    <style:style style:name="T32" style:family="text">
      <style:text-properties style:font-size-asian="12pt"/>
    </style:style>
    <style:style style:name="T33" style:family="text">
      <style:text-properties style:font-weight-asian="normal"/>
    </style:style>
    <style:style style:name="T34" style:family="text">
      <style:text-properties style:font-size-complex="12pt"/>
    </style:style>
    <style:style style:name="T35" style:family="text">
      <style:text-properties style:font-weight-complex="normal"/>
    </style:style>
    <style:style style:name="T36" style:family="text">
      <style:text-properties officeooo:rsid="00196676"/>
    </style:style>
    <style:style style:name="T37" style:family="text">
      <style:text-properties officeooo:rsid="001b3383"/>
    </style:style>
    <style:style style:name="T38" style:family="text">
      <style:text-properties officeooo:rsid="001c9556"/>
    </style:style>
    <style:style style:name="T39" style:family="text">
      <style:text-properties officeooo:rsid="001d6ff6"/>
    </style:style>
    <style:style style:name="T40" style:family="text">
      <style:text-properties officeooo:rsid="001d8c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5">PEDIDO DE PROVIDÊNCIAS</text:span> Nº <text:span text:style-name="T37">1587</text:span>/201<text:span text:style-name="T6">4</text:span></text:p>
      <text:p text:style-name="P20"><text:span text:style-name="T12">Solicita conserto d</text:span><text:span text:style-name="T14">e</text:span><text:span text:style-name="T12"> boca</text:span><text:span text:style-name="T13">-</text:span><text:span text:style-name="T12">de</text:span><text:span text:style-name="T13">-</text:span><text:span text:style-name="T12">lobo na Rua G</text:span><text:span text:style-name="T13">eneral</text:span><text:span text:style-name="T12"> Osório, esq</text:span><text:span text:style-name="T13">uina</text:span><text:span text:style-name="T12"> com Rua Santos Pedroso, </text:span><text:span text:style-name="T13">no </text:span><text:span text:style-name="T12">Bairro Hamburgo Velho</text:span><text:span text:style-name="T9">.</text:span> </text:p>
      <text:p text:style-name="P22"><text:span text:style-name="T39">A Vereadora que este subscreve solicita à Mesa, após os trâmites regimentais, sirva-se enviar cópia da presente proposição ao Exmo. Sr. Prefeito Municipal, para que estude sua viabilidade e execução considerando que é necessário: </text:span></text:p>
      <text:p text:style-name="P22"><text:span text:style-name="T39">O conserto d</text:span><text:span text:style-name="T40">e</text:span><text:span text:style-name="T39"> boca-de-lobo na Rua General Osório, esquina com Rua Santos Pedroso, no Bairro Hamburgo Velho. <text:s text:c="3"/></text:span></text:p>
      <text:p text:style-name="P22"><text:span text:style-name="T39">Na certeza de contar com vossa especial atenção, desde já, afirmo nesta oportunidade meus protestos de elevada estima e consideração.</text:span></text:p>
      <text:p text:style-name="P22"><text:span text:style-name="T39"/></text:p>
      <text:p text:style-name="P22"><text:span text:style-name="T39">Novo Hamburgo, 5 junho de 2014.</text:span></text:p>
      <text:p text:style-name="P21">Vereadora Patr<text:span text:style-name="T38">í</text:span>cia Bec<text:span text:style-name="T28">k</text:span></text:p>
      <text:p text:style-name="P17"/>
      <text:p text:style-name="P17"/>
      <text:p text:style-name="P18"><text:span text:style-name="T6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05T17:17:00</meta:print-date>
    <meta:document-statistic meta:table-count="0" meta:image-count="1" meta:object-count="0" meta:page-count="1" meta:paragraph-count="15" meta:word-count="178" meta:character-count="11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