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b8048" style:font-size-asian="12pt" style:font-name-complex="Arial" style:font-size-complex="12pt"/>
    </style:style>
    <style:style style:name="P7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use-window-font-color="true" style:font-name="Nimbus Roman No9 L" fo:font-size="12pt" fo:language="pt" fo:country="BR" fo:font-weight="normal" officeooo:rsid="0019dc98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a0b9d" style:font-size-asian="12pt" style:font-name-complex="Arial" style:font-size-complex="12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0b9d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263764" style:font-weight-asian="normal" style:font-weight-complex="normal"/>
    </style:style>
    <style:style style:name="T13" style:family="text">
      <style:text-properties fo:font-weight="normal" officeooo:rsid="0027e3e3" style:font-weight-asian="normal" style:font-weight-complex="normal"/>
    </style:style>
    <style:style style:name="T14" style:family="text">
      <style:text-properties fo:font-weight="normal" officeooo:rsid="002a0b9d" style:font-weight-asian="normal" style:font-weight-complex="normal"/>
    </style:style>
    <style:style style:name="T15" style:family="text">
      <style:text-properties officeooo:rsid="001b8048"/>
    </style:style>
    <style:style style:name="T16" style:family="text">
      <style:text-properties officeooo:rsid="00263764"/>
    </style:style>
    <style:style style:name="T17" style:family="text">
      <style:text-properties officeooo:rsid="0027e3e3"/>
    </style:style>
    <style:style style:name="T18" style:family="text">
      <style:text-properties officeooo:rsid="002a0b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8">585</text:span>/201<text:span text:style-name="T17">4</text:span></text:p>
      <text:p text:style-name="P6">Requer<text:span text:style-name="T15">em a realização de </text:span><text:span text:style-name="T2">A</text:span><text:span text:style-name="T3">udiência </text:span><text:span text:style-name="T2">P</text:span><text:span text:style-name="T3">ública no dia </text:span><text:span text:style-name="T13">2</text:span><text:span text:style-name="T4"> </text:span><text:span text:style-name="T3">de </text:span><text:span text:style-name="T13">julho</text:span><text:span text:style-name="T3"> de 201</text:span><text:span text:style-name="T12">4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1">para </text:span><text:span text:style-name="T12">debater sobre a implantação de Universidade Federal </text:span><text:span text:style-name="T13">na região dos vales dos rios dos Sinos, Caí e Paranhama.</text:span></text:p>
      <text:p text:style-name="P10">O<text:span text:style-name="T15">s integrantes da Comissão de </text:span><text:span text:style-name="T16">Educação, Cultura, Desporto, Ciência e Tecnologia</text:span><text:span text:style-name="T15">, requerem </text:span><text:span text:style-name="T10">à Mesa</text:span><text:span text:style-name="T5">, após os trâmites regimentais, a realização de uma audiência pública</text:span><text:span text:style-name="T14"> no dia 2 de julho de 2014, com início às 19 horas e término às 21 horas, no Plenário desta Casa Legislativa,</text:span><text:span text:style-name="T5"> para</text:span><text:span text:style-name="T3"> </text:span><text:span text:style-name="T12">debater sobre a implantação de Universidade Federal </text:span><text:span text:style-name="T13">na região dos vales dos rios dos Sinos, Caí e Paranhama.</text:span></text:p>
      <text:p text:style-name="P5"/>
      <text:p text:style-name="P5">Novo Hamburgo, <text:span text:style-name="T18">5</text:span> de <text:span text:style-name="T17">junho</text:span> de 201<text:span text:style-name="T17">4</text:span>.</text:p>
      <text:p text:style-name="P7">Vereador <text:span text:style-name="T16">Cristiano Coller </text:span></text:p>
      <text:p text:style-name="P7">Vereador <text:span text:style-name="T16">Issur Koch</text:span></text:p>
      <text:p text:style-name="P7">Vereador <text:span text:style-name="T16">Roger Corrê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0b9d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00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