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01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589</text:span>/2014</text:p>
      <text:p text:style-name="P7">Solicita vistoria no poste de concreto na Rua Bento Gonçalves, esquina com Rua Gomes Portinho, <text:span text:style-name="T3">no </text:span>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A presente solicitação de vistoria se faz necessária, pois o poste de concreto está danificado, com sua ferragem totalmente exposta. Trata-se de um poste velho, corroído pelo tempo, localizado no passeio público, bem em frente a uma Agência da Caixa. Solicita, assim, que esta vistoria seja feita, com urgência, para preservar o patrimônio dos moradores e também sua integridade física.</text:p>
      <text:p text:style-name="P8"/>
      <text:p text:style-name="P8">Novo Hamburgo, 0<text:span text:style-name="T3">6</text:span> de junho de 2014. <text:s text:c="15"/></text:p>
      <text:p text:style-name="P9"><text:s text:c="19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9-05T17:15:47</meta:creation-date>
    <dc:date>2014-06-06T10:16:09</dc:date>
    <dc:language>pt-BR</dc:language>
    <meta:editing-cycles>4</meta:editing-cycles>
    <meta:editing-duration>PT00H06M58S</meta:editing-duration>
    <meta:document-statistic meta:table-count="0" meta:image-count="1" meta:object-count="0" meta:page-count="1" meta:paragraph-count="14" meta:word-count="200" meta:character-count="1265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AppData/Local/Microsoft/Windows/Temporary%20Internet%20Files/.broffice.org2/user/template/Sem%20Título1/novo.ott" meta:date="2011-09-05T17:15:46"/>
  </office:meta>
</office:document-meta>
</file>