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2487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24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1590</text:span>/2014</text:p>
      <text:p text:style-name="P8">Solicita operação tapa-buraco na Rua Florença, esquina com Rua Alfredo Marotzki, <text:span text:style-name="T2">no </text:span>Bairro Canudos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este local há um grande buraco no leito da via, que tem ocasionado enorme perigo aos motoristas, mas principalmente aos motociclistas, pois este buraco situa-se bem no meio da <text:s/>rua, impossibilitando muitas vezes dos mesmos desviarem deste buraco.</text:p>
      <text:p text:style-name="P9"/>
      <text:p text:style-name="P9">Diante do exposto, solicito providências neste pedido.</text:p>
      <text:p text:style-name="P9"/>
      <text:p text:style-name="P9">Novo Hamburgo, 0<text:span text:style-name="T2">6</text:span> de junho de 2014.</text:p>
      <text:p text:style-name="P9"/>
      <text:p text:style-name="P10"><text:s text:c="17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248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