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6489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1e6489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PEDIDO DE PROVIDÊNCIAS Nº </text:span><text:span text:style-name="T4">1591</text:span><text:span text:style-name="T3">/2014</text:span></text:p>
      <text:p text:style-name="P10">Solicita vistoria da Secretaria Municipal de Meio Ambiente, visando solucionar o problema dos cachorros abandonados na Rua Ant<text:span text:style-name="T2">ô</text:span>nio Roberto Kroeff, nº 1755, <text:span text:style-name="T2">no </text:span>Bairro Santo Afonso. 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7"><text:s/>A vistoria solicitada à Secretaria Municipal de Meio Ambiente visa solucionar o problema enfrentado pelos moradores do “Condomínio Residencial Princesa Isabel”, situado no endereço acima citado. Segundo relato dos moradores deste condomínio há em torno de quatro cães(dois machos e duas fêmeas) que adentraram ao pátio do mesmo e estão causando muitos transtornos, pois além da sujeira que causam no pátio, invadem os apartamentos que descuidadamente ficam com portas abertas e inclusive avançam nos moradores. Ressalto que estes cães são animais de rua que invadiram o local. Sendo necessário contatar com algum morador, pode-se fazê-lo através do nº 3586-7270 com a sra. Sirlei Vieira, moradora do bloco K, apto 41 do referido condomínio.</text:p>
      <text:p text:style-name="P7">Diante do exposto, solicito providências com extrema urgência.</text:p>
      <text:p text:style-name="P7"/>
      <text:p text:style-name="P7"/>
      <text:p text:style-name="P6">Novo Hamburgo, 0<text:span text:style-name="T2">6</text:span> de junho de 2014.</text:p>
      <text:p text:style-name="P9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0-04T09:43:57</meta:creation-date>
    <dc:date>2011-06-13T17:18:22</dc:date>
    <meta:print-date>2014-04-03T14:4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70" meta:character-count="17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lib/openoffice/share/template/pt-BR/CMNH/ped-provid.odt" meta:date="2010-10-04T09:43:56"/>
  </office:meta>
</office:document-meta>
</file>