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f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592</text:span>/2014</text:p>
      <text:p text:style-name="P11">Solicita revitalização da pintura da faixa de segurança na Rua Alfredo Marotzki, esquina com Rua Sapiranga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É importante que seja feita a revitalização da pintura da <text:s/>faixa de segurança acima citada, uma vez que, devido ao grande fluxo de veículos e ao desgaste do tempo a mesma encontra-se apagada;</text:p>
      <text:p text:style-name="P7">Na certeza de contar com vossa especial atenção, desde já, afirmo nesta oportunidade meus protestos de elevada estima e consideração.</text:p>
      <text:p text:style-name="P8">Novo Hamburgo, 0<text:span text:style-name="T2">6</text:span> de junho de 2014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>Obs.: Redação conforme o original do autor.</text:p>
      <text:p text:style-name="P12">/<text:span text:style-name="T2">G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tmp/23565_texto_integral" meta:date="2013-11-11T13:54:25"/>
  </office:meta>
</office:document-meta>
</file>