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5a0d"/>
    </style:style>
    <style:style style:name="T3" style:family="text">
      <style:text-properties officeooo:rsid="00140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593</text:span>/2014</text:p>
      <text:p text:style-name="P11">Solicita revitalização da pintura da faixa de segurança na Rua Sapiranga, em frente ao nº 315, <text:span text:style-name="T2">no </text:span><text:s/>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É importante que seja feita a revitalização da pintura da <text:s/>faixa de segurança acima citada, uma vez que, devido ao grande fluxo de veículos e ao desgaste do tempo a mesma encontra-se apagada;</text:p>
      <text:p text:style-name="P7">Na certeza de contar com vossa especial atenção, desde já, afirmo nesta oportunidade meus protestos de elevada estima e consideração.</text:p>
      <text:p text:style-name="P8">Novo Hamburgo, 0<text:span text:style-name="T3">6</text:span> de junho de 2014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>Obs.: Redação conforme o original do autor.</text:p>
      <text:p text:style-name="P12">/<text:span text:style-name="T3">G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4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tmp/23565_texto_integral" meta:date="2013-11-11T13:54:25"/>
  </office:meta>
</office:document-meta>
</file>