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83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83b7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83b7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594</text:span>/2014</text:p>
      <text:p text:style-name="P10">Solicita vistoria da Secretaria de Obras na Rua Alfredo Marotzki, ao lado do nº 485, <text:span text:style-name="T2">no</text:span> Bairro Canudos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No endereço acima citado há uma boca<text:span text:style-name="T2">-</text:span>de<text:span text:style-name="T2">-</text:span>lobo, com sua abertura muito grande, o que possibilita que alguma pessoa possa cair dentro, principalmente crianças. É necessário que seja feito uma vistoria para estudar um meio de solucionar este problema, evitando assim possíveis acidentes. Segue anexo uma foto desta boc<text:span text:style-name="T2">a-</text:span> de<text:span text:style-name="T2">-</text:span>lobo.</text:p>
      <text:p text:style-name="P8">Diante do exposto, solicito providências com urgência<text:span text:style-name="T1"> </text:span>ao pedido.</text:p>
      <text:p text:style-name="P7">Novo Hamburgo, 0<text:span text:style-name="T2">6</text:span> de junho de 2014.</text:p>
      <text:p text:style-name="P9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83b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8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