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282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282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4282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907c3" officeooo:paragraph-rsid="0004282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28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282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4282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499d" style:font-size-asian="12pt" style:font-weight-asian="normal" style:font-size-complex="12pt" style:font-weight-complex="normal"/>
    </style:style>
    <style:style style:name="T1" style:family="text">
      <style:text-properties officeooo:rsid="001907c3"/>
    </style:style>
    <style:style style:name="T2" style:family="text">
      <style:text-properties officeooo:rsid="00042829"/>
    </style:style>
    <style:style style:name="T3" style:family="text">
      <style:text-properties officeooo:rsid="000649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1595</text:span>/201<text:span text:style-name="T2">4</text:span></text:p>
      <text:p text:style-name="P13">Solicita <text:span text:style-name="T1">recomposição asfáltica <text:s/>na </text:span><text:span text:style-name="T3">R</text:span><text:span text:style-name="T1">ua Onze</text:span><text:span text:style-name="T2"> de Junho em toda sua extensão, no </text:span><text:span text:style-name="T3">B</text:span><text:span text:style-name="T2">airro Operári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1">No local acima citado, o asfalto encontra-se em mau estado de conservação com diversos buracos, ocasionando inúmeros transtornos para quem trafega nesta via, sendo que este local é de intenso movimento;</text:span></text:p>
      <text:p text:style-name="P11">Vários moradores das proximidades vieram a este Vereador, solicitar este reparo, com urgência, mostrando-se preocupados, pois a qualquer momento poderá ocorrer um acidente tanto material como pessoal;</text:p>
      <text:p text:style-name="P11">Sabedores da atenção aos reais anseios da comunidade, contamos com seu apoio neste pedido.</text:p>
      <text:p text:style-name="P12">Novo Hamburgo, <text:span text:style-name="T3">0</text:span><text:span text:style-name="T2">6</text:span> de <text:span text:style-name="T2">junho</text:span> de 201<text:span text:style-name="T1">4</text:span>.</text:p>
      <text:p text:style-name="P14">Vereador <text:s/><text:span text:style-name="T1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3">OBS.: Redação conforme original do autor.</text:span></text:p>
      <text:p text:style-name="P16"><text:span text:style-name="T3"/></text:p>
      <text:p text:style-name="P16"><text:span text:style-name="T3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6-05T15:50:5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7" meta:character-count="11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6-05T15:50:52"/>
  </office:meta>
</office:document-meta>
</file>