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77fc" officeooo:paragraph-rsid="002dfc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rsid="004a5cf0" officeooo:paragraph-rsid="004a5cf0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9b91d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style:text-autospace="none"/>
      <style:text-properties style:font-name="Nimbus Roman No9 L" fo:font-size="12pt" officeooo:paragraph-rsid="0049c604" style:font-name-asian="Arial" style:font-size-asian="12pt" style:font-name-complex="Arial" style:font-size-complex="12pt"/>
    </style:style>
    <style:style style:name="P16" style:family="paragraph" style:parent-style-name="Standard" style:list-style-name="L1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50ada8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fo:font-size="12pt" fo:language="pt" fo:country="BR" fo:font-weight="bold" officeooo:rsid="001ed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21f0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437d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7be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22b6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37fc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3a07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4960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5932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76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2b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b8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7f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a0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2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932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bold" officeooo:rsid="0021f0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1ed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4569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officeooo:rsid="0019b91d"/>
    </style:style>
    <style:style style:name="T31" style:family="text">
      <style:text-properties officeooo:rsid="001bd6dc"/>
    </style:style>
    <style:style style:name="T32" style:family="text">
      <style:text-properties officeooo:rsid="001ed70c"/>
    </style:style>
    <style:style style:name="T33" style:family="text">
      <style:text-properties officeooo:rsid="001f1130"/>
    </style:style>
    <style:style style:name="T34" style:family="text">
      <style:text-properties officeooo:rsid="0029b50e"/>
    </style:style>
    <style:style style:name="T35" style:family="text">
      <style:text-properties officeooo:rsid="00364857"/>
    </style:style>
    <style:style style:name="T36" style:family="text">
      <style:text-properties officeooo:rsid="0049c604"/>
    </style:style>
    <style:style style:name="T37" style:family="text">
      <style:text-properties officeooo:rsid="004a5cf0"/>
    </style:style>
    <style:style style:name="T38" style:family="text">
      <style:text-properties officeooo:rsid="004ab922"/>
    </style:style>
    <style:style style:name="T39" style:family="text">
      <style:text-properties officeooo:rsid="004b8f48"/>
    </style:style>
    <style:style style:name="T40" style:family="text">
      <style:text-properties officeooo:rsid="004d5c70"/>
    </style:style>
    <style:style style:name="T41" style:family="text">
      <style:text-properties officeooo:rsid="004f3093"/>
    </style:style>
    <style:style style:name="T42" style:family="text">
      <style:text-properties officeooo:rsid="0053bdaa"/>
    </style:style>
    <style:style style:name="T43" style:family="text">
      <style:text-properties officeooo:rsid="0056e4bc"/>
    </style:style>
    <style:style style:name="T44" style:family="text">
      <style:text-properties officeooo:rsid="0057c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31">º</text:span> <text:span text:style-name="T43">586</text:span>/201<text:span text:style-name="T32">4</text:span></text:p>
      <text:p text:style-name="P11"><text:span text:style-name="T6">Requer que seja convidad</text:span><text:span text:style-name="T11">o</text:span><text:span text:style-name="T6"> </text:span><text:span text:style-name="T11">o</text:span><text:span text:style-name="T7"> </text:span><text:span text:style-name="T8">Sr. </text:span><text:span text:style-name="T11">Plácido </text:span><text:span text:style-name="T13">Luiz </text:span><text:span text:style-name="T11"><text:s/>Crescente</text:span>,<text:span text:style-name="T41"> </text:span><text:span text:style-name="T6">para comparecer à Sessão Ordinária d</text:span><text:span text:style-name="T8">o dia </text:span><text:span text:style-name="T4">0</text:span><text:span text:style-name="T5">2</text:span><text:span text:style-name="T2"> </text:span><text:span text:style-name="T1">de </text:span><text:span text:style-name="T5">julho</text:span><text:span text:style-name="T1"> de 201</text:span><text:span text:style-name="T3">4</text:span><text:span text:style-name="T6">, a fim de falar sobre </text:span><text:span text:style-name="T10">a </text:span><text:span text:style-name="T14">a</text:span><text:span text:style-name="T10">doção</text:span><text:span text:style-name="T12"> de </text:span><text:span text:style-name="T14">p</text:span><text:span text:style-name="T12">raças e </text:span><text:span text:style-name="T14">c</text:span><text:span text:style-name="T12">anteiros</text:span><text:span text:style-name="T9">.</text:span></text:p>
      <text:list xml:id="list1778485161" text:style-name="L1">
        <text:list-header>
          <text:p text:style-name="P16"><text:span text:style-name="T15"><text:s text:c="24"/>O Vereador que este subscreve requer à Mesa, após os trâmites regimentais, seja convidad</text:span><text:span text:style-name="T20">o</text:span><text:span text:style-name="T15"> </text:span><text:span text:style-name="T20">o</text:span><text:span text:style-name="T16"> </text:span><text:span text:style-name="T17">Sr. </text:span><text:span text:style-name="T21">Plácido </text:span><text:span text:style-name="T23">Luiz </text:span><text:span text:style-name="T21">Crescente</text:span><text:span text:style-name="T17">, para comparecer à Sessão Ordinária do dia </text:span><text:span text:style-name="T25">0</text:span><text:span text:style-name="T29">2</text:span><text:span text:style-name="T26"> </text:span><text:span text:style-name="T27">de </text:span><text:span text:style-name="T29">julho</text:span><text:span text:style-name="T27"> de 201</text:span><text:span text:style-name="T28">4</text:span><text:span text:style-name="T17">, a fim de falar sobre </text:span><text:span text:style-name="T18">a </text:span><text:span text:style-name="T24">a</text:span><text:span text:style-name="T18">doção</text:span><text:span text:style-name="T22"> de </text:span><text:span text:style-name="T24">p</text:span><text:span text:style-name="T22">raças e </text:span><text:span text:style-name="T24">c</text:span><text:span text:style-name="T22">anteiros</text:span><text:span text:style-name="T19">.</text:span></text:p>
        </text:list-header>
      </text:list>
      <text:p text:style-name="P14">Novo Hamburgo, <text:span text:style-name="T35">0</text:span><text:span text:style-name="T42">6</text:span><text:span text:style-name="T30"> </text:span>de <text:span text:style-name="T35">junho</text:span> de 201<text:span text:style-name="T33">4</text:span>.</text:p>
      <text:p text:style-name="P13">Vereador <text:span text:style-name="T34">Cristiano Coller</text:span></text:p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15"><text:span text:style-name="T40"/></text:p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6T11:07:20</dc:date>
    <meta:printed-by>Josue Viana</meta:printed-by>
    <meta:print-date>2014-06-06T08:35:34</meta:print-date>
    <dc:language>pt-BR</dc:language>
    <meta:editing-cycles>121</meta:editing-cycles>
    <meta:editing-duration>PT07H56M32S</meta:editing-duration>
    <meta:document-statistic meta:table-count="0" meta:image-count="1" meta:object-count="0" meta:page-count="1" meta:paragraph-count="13" meta:word-count="164" meta:character-count="9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