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254a0" officeooo:paragraph-rsid="001254a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7c1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3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7ee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ee8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93a08"/>
    </style:style>
    <style:style style:name="T5" style:family="text">
      <style:text-properties officeooo:rsid="0010971e"/>
    </style:style>
    <style:style style:name="T6" style:family="text">
      <style:text-properties officeooo:rsid="0013a3b5"/>
    </style:style>
    <style:style style:name="T7" style:family="text">
      <style:text-properties officeooo:rsid="002cf984"/>
    </style:style>
    <style:style style:name="T8" style:family="text">
      <style:text-properties officeooo:rsid="00336520"/>
    </style:style>
    <style:style style:name="T9" style:family="text">
      <style:text-properties officeooo:rsid="0017c1ca"/>
    </style:style>
    <style:style style:name="T10" style:family="text">
      <style:text-properties officeooo:rsid="0017d129"/>
    </style:style>
    <style:style style:name="T11" style:family="text">
      <style:text-properties officeooo:rsid="0025d60e"/>
    </style:style>
    <style:style style:name="T12" style:family="text">
      <style:text-properties officeooo:rsid="0018f43f"/>
    </style:style>
    <style:style style:name="T13" style:family="text">
      <style:text-properties officeooo:rsid="0017ee8c"/>
    </style:style>
    <style:style style:name="T14" style:family="text">
      <style:text-properties officeooo:rsid="00124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1596</text:span>/201<text:span text:style-name="T9">4</text:span></text:p>
      <text:p text:style-name="P12">Solicita<text:span text:style-name="T5"> </text:span><text:span text:style-name="T10">troca de lâmpada da </text:span><text:span text:style-name="T11">Rua </text:span><text:span text:style-name="T12">Pa</text:span><text:span text:style-name="T9">ulo Guimarães, esquina com Rua Nova Friburgo</text:span><text:span text:style-name="T12">, </text:span><text:span text:style-name="T13">no </text:span><text:span text:style-name="T9">Bairro Primavera</text:span><text:span text:style-name="T12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7">Esta é uma solicitação d</text:span><text:span text:style-name="T8">e moradores </text:span><text:span text:style-name="T13">d</text:span><text:span text:style-name="T13">o </text:span><text:span text:style-name="T14"><text:s/>loca</text:span><text:span text:style-name="T13">l</text:span><text:span text:style-name="T6">, devido </text:span><text:span text:style-name="T9">que as ruas acima citadas, são ligadas por uma escadaria, o risco de acidentes e assaltos aumentam devido a baixa visibilidade</text:span><text:span text:style-name="T6">.</text:span></text:p>
      <text:p text:style-name="P11"/>
      <text:p text:style-name="P10">Novo Hamburgo, <text:span text:style-name="T9">06</text:span><text:span text:style-name="T4"> </text:span>de <text:span text:style-name="T9">junho</text:span> de 201<text:span text:style-name="T9">4</text:span>.</text:p>
      <text:p text:style-name="P14"><text:s text:c="86"/></text:p>
      <text:p text:style-name="P14"/>
      <text:p text:style-name="P14"><text:s text:c="16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ee8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6T11:21:54</dc:date>
    <meta:printed-by>Luciara Pires</meta:printed-by>
    <meta:print-date>2012-06-11T18:03:30</meta:print-date>
    <dc:language>pt-BR</dc:language>
    <meta:editing-cycles>97</meta:editing-cycles>
    <meta:editing-duration>PT06H01M02S</meta:editing-duration>
    <dc:creator>Gabriela Santos</dc:creator>
    <meta:document-statistic meta:table-count="0" meta:image-count="1" meta:object-count="0" meta:page-count="1" meta:paragraph-count="15" meta:word-count="168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