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3ca8" officeooo:paragraph-rsid="00093c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1fa0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fa0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78564"/>
    </style:style>
    <style:style style:name="T5" style:family="text">
      <style:text-properties officeooo:rsid="0009f3c9"/>
    </style:style>
    <style:style style:name="T6" style:family="text">
      <style:text-properties officeooo:rsid="000b6358"/>
    </style:style>
    <style:style style:name="T7" style:family="text">
      <style:text-properties officeooo:rsid="000e876d"/>
    </style:style>
    <style:style style:name="T8" style:family="text">
      <style:text-properties officeooo:rsid="0011fa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1597</text:span>/201<text:span text:style-name="T7">4</text:span></text:p>
      <text:p text:style-name="P13">Solicita <text:span text:style-name="T4">limpeza e capina n</text:span><text:span text:style-name="T7">a</text:span><text:span text:style-name="T6"> </text:span><text:span text:style-name="T7">escadaria entre as </text:span><text:span text:style-name="T8">R</text:span><text:span text:style-name="T7">uas Nova Friburgo e Paulo Guimarães, </text:span><text:span text:style-name="T8">no </text:span><text:span text:style-name="T7">B</text:span><text:span text:style-name="T8">airro</text:span><text:span text:style-name="T7"> Primavera.</text:span><text:span text:style-name="T4"> 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2">Devido à más condiç<text:span text:style-name="T5">ões de conservação, </text:span><text:span text:style-name="T7">a escadaria </text:span><text:span text:style-name="T5">está tomad</text:span><text:span text:style-name="T7">a</text:span><text:span text:style-name="T5"> pelo mato, </text:span><text:span text:style-name="T6">trazendo transtornos aos pedestres que transitam pelo local.</text:span></text:p>
      <text:p text:style-name="P10">Novo Hamburgo, <text:span text:style-name="T7">06</text:span> de <text:span text:style-name="T7">junho</text:span> de 201<text:span text:style-name="T7">4</text:span>.</text:p>
      <text:p text:style-name="P14"><text:s text:c="93"/></text:p>
      <text:p text:style-name="P14"/>
      <text:p text:style-name="P14"><text:s text:c="16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fa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11fa0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06T11:24:39</dc:date>
    <meta:printed-by>Luciara Pires</meta:printed-by>
    <meta:print-date>2012-06-11T18:03:30</meta:print-date>
    <dc:language>pt-BR</dc:language>
    <meta:editing-cycles>93</meta:editing-cycles>
    <meta:editing-duration>PT05H59M17S</meta:editing-duration>
    <dc:creator>Gabriela Santos</dc:creator>
    <meta:document-statistic meta:table-count="0" meta:image-count="1" meta:object-count="0" meta:page-count="1" meta:paragraph-count="16" meta:word-count="159" meta:character-count="10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