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a3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a3fe" officeooo:paragraph-rsid="001fa3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293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a3fe" officeooo:paragraph-rsid="002607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607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070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17d784"/>
    </style:style>
    <style:style style:name="T6" style:family="text">
      <style:text-properties officeooo:rsid="0019a72f"/>
    </style:style>
    <style:style style:name="T7" style:family="text">
      <style:text-properties officeooo:rsid="001fa3fe"/>
    </style:style>
    <style:style style:name="T8" style:family="text">
      <style:text-properties officeooo:rsid="0022934f"/>
    </style:style>
    <style:style style:name="T9" style:family="text">
      <style:text-properties officeooo:rsid="0022934f" style:font-name-complex="Arial"/>
    </style:style>
    <style:style style:name="T10" style:family="text">
      <style:text-properties officeooo:rsid="0017d784" style:font-name-complex="Arial"/>
    </style:style>
    <style:style style:name="T11" style:family="text">
      <style:text-properties officeooo:rsid="00260700"/>
    </style:style>
    <style:style style:name="T12" style:family="text">
      <style:text-properties officeooo:rsid="0005c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598</text:span>/201<text:span text:style-name="T8">4</text:span></text:p>
      <text:p text:style-name="P13">Solicita<text:span text:style-name="T5"> </text:span><text:span text:style-name="T10">estudo de viabilidade </text:span><text:span text:style-name="T9">para </text:span><text:span text:style-name="T6">colocação de </text:span><text:span text:style-name="T7">sem</text:span><text:span text:style-name="T8">á</text:span><text:span text:style-name="T7">foro na </text:span><text:span text:style-name="T8">R</text:span><text:span text:style-name="T7">ua </text:span><text:span text:style-name="T8">Ver</text:span><text:span text:style-name="T11">eador</text:span><text:span text:style-name="T8"> Oscar Horn,</text:span><text:span text:style-name="T7"> esquina com </text:span><text:span text:style-name="T11">a</text:span><text:span text:style-name="T7"> <text:s/></text:span><text:span text:style-name="T8">R</text:span><text:span text:style-name="T7">ua </text:span><text:span text:style-name="T8">Campo Bom,</text:span><text:span text:style-name="T7"> </text:span><text:span text:style-name="T11">no </text:span><text:span text:style-name="T8">B</text:span><text:span text:style-name="T7">airro </text:span><text:span text:style-name="T8">Canudos</text:span><text:span text:style-name="T7">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/text:p>
      <text:p text:style-name="P14"><text:span text:style-name="T12">Solicita</text:span><text:span text:style-name="T5"> </text:span><text:span text:style-name="T10">estudo de viabilidade </text:span><text:span text:style-name="T9">para </text:span><text:span text:style-name="T6">colocação de </text:span>sem<text:span text:style-name="T8">á</text:span>foro na <text:span text:style-name="T8">R</text:span>ua <text:span text:style-name="T8">Ver</text:span><text:span text:style-name="T11">eador</text:span><text:span text:style-name="T8"> Oscar Horn,</text:span> esquina com <text:span text:style-name="T11">a</text:span> <text:s/><text:span text:style-name="T8">R</text:span>ua <text:span text:style-name="T8">Campo Bom,</text:span> <text:span text:style-name="T11">no </text:span><text:span text:style-name="T8">B</text:span>airro <text:span text:style-name="T8">Canudos</text:span>, <text:span text:style-name="T8">próximo a esse</text:span><text:span text:style-name="T9"> local existe uma escola e há grande número de alunos, pais e professores que circulam pelo local</text:span>, podendo assim dar maior segurança a todos.</text:p>
      <text:p text:style-name="P12"/>
      <text:p text:style-name="P9">Novo Hamburgo, <text:span text:style-name="T8">06</text:span><text:span text:style-name="T4"> </text:span>de <text:span text:style-name="T7">ju</text:span><text:span text:style-name="T8">nho</text:span> de 201<text:span text:style-name="T8">4</text:span>.</text:p>
      <text:p text:style-name="P15"><text:s text:c="85"/></text:p>
      <text:p text:style-name="P15"><text:s text:c="16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070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6T11:28:02</dc:date>
    <meta:printed-by>Luciara Pires</meta:printed-by>
    <meta:print-date>2012-06-11T18:03:30</meta:print-date>
    <dc:language>pt-BR</dc:language>
    <meta:editing-cycles>99</meta:editing-cycles>
    <meta:editing-duration>PT06H16M46S</meta:editing-duration>
    <dc:creator>Gabriela Santos</dc:creator>
    <meta:document-statistic meta:table-count="0" meta:image-count="1" meta:object-count="0" meta:page-count="1" meta:paragraph-count="16" meta:word-count="193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