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034d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c91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8a051" officeooo:paragraph-rsid="002034d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55918"/>
    </style:style>
    <style:style style:name="T2" style:family="text">
      <style:text-properties officeooo:rsid="0018a051"/>
    </style:style>
    <style:style style:name="T3" style:family="text">
      <style:text-properties officeooo:rsid="001a022c"/>
    </style:style>
    <style:style style:name="T4" style:family="text">
      <style:text-properties officeooo:rsid="001c916e"/>
    </style:style>
    <style:style style:name="T5" style:family="text">
      <style:text-properties officeooo:rsid="001f58c7"/>
    </style:style>
    <style:style style:name="T6" style:family="text">
      <style:text-properties officeooo:rsid="002034dd"/>
    </style:style>
    <style:style style:name="T7" style:family="text">
      <style:text-properties fo:font-weight="normal" officeooo:rsid="001c916e" style:font-weight-asian="normal" style:font-weight-complex="normal"/>
    </style:style>
    <style:style style:name="T8" style:family="text">
      <style:text-properties fo:font-weight="normal" officeooo:rsid="001f58c7" style:font-weight-asian="normal" style:font-weight-complex="normal"/>
    </style:style>
    <style:style style:name="T9" style:family="text">
      <style:text-properties fo:font-weight="normal" officeooo:rsid="002034dd" style:font-weight-asian="normal" style:font-weight-complex="normal"/>
    </style:style>
    <style:style style:name="T10" style:family="text">
      <style:text-properties fo:font-weight="normal" officeooo:rsid="002056b7" style:font-weight-asian="normal" style:font-weight-complex="normal"/>
    </style:style>
    <style:style style:name="T11" style:family="text">
      <style:text-properties fo:font-weight="normal" officeooo:rsid="0021887d" style:font-weight-asian="normal" style:font-weight-complex="normal"/>
    </style:style>
    <style:style style:name="T12" style:family="text">
      <style:text-properties fo:font-weight="normal" officeooo:rsid="00240104" style:font-weight-asian="normal" style:font-weight-complex="normal"/>
    </style:style>
    <style:style style:name="T13" style:family="text">
      <style:text-properties fo:font-weight="bold" officeooo:rsid="002034dd" style:font-weight-asian="bold" style:font-weight-complex="bold"/>
    </style:style>
    <style:style style:name="T14" style:family="text">
      <style:text-properties fo:font-weight="bold" officeooo:rsid="00240104" style:font-weight-asian="bold" style:font-weight-complex="bold"/>
    </style:style>
    <style:style style:name="T15" style:family="text">
      <style:text-properties officeooo:rsid="002056b7"/>
    </style:style>
    <style:style style:name="T16" style:family="text">
      <style:text-properties officeooo:rsid="00240104"/>
    </style:style>
    <style:style style:name="T17" style:family="text">
      <style:text-properties officeooo:rsid="00259a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16">º</text:span> <text:span text:style-name="T16">587</text:span>/201<text:span text:style-name="T4">4</text:span></text:p>
      <text:p text:style-name="P11">Requer informações referentes <text:span text:style-name="T5">ao processo licitatório para concessão dos espaços </text:span><text:span text:style-name="T6">na Rodoviária Normélio Stabel,</text:span><text:span text:style-name="T5"> que seria iniciado em janeiro de 2014.</text:span></text:p>
      <text:p text:style-name="P7">O Vereador que este subscreve requer à Mesa, após os trâmites regimentais, sirva-se enviar cópia do presente requerimento ao Exmo. Sr. Prefeito Municipal, para que <text:span text:style-name="T2">informe </text:span><text:span text:style-name="T6">como </text:span><text:span text:style-name="T15">está o andamento</text:span><text:span text:style-name="T6"> </text:span><text:span text:style-name="T15">d</text:span><text:span text:style-name="T6">o</text:span><text:span text:style-name="T7"> </text:span><text:span text:style-name="T8">processo licitatório para concessão dos espaços </text:span><text:span text:style-name="T9">na Rodoviária Normélio Stabel,</text:span><text:span text:style-name="T8"> que seria iniciado em janeiro de 2014, </text:span><text:span text:style-name="T9">conforme resposta dada ao </text:span><text:span text:style-name="T14">R</text:span><text:span text:style-name="T13">equerimento nº 1354/2013, </text:span><text:span text:style-name="T9">d</text:span><text:span text:style-name="T11">este </text:span><text:span text:style-name="T9">vereador, protocolizado sob o nº 6723/2013-8.</text:span><text:span text:style-name="T13"> </text:span><text:span text:style-name="T9">Diante disso, solicito cópia do termo de referência como também cópia do edital de abertura do processo licitatório </text:span><text:span text:style-name="T10">de forma clara e objetiva.</text:span></text:p>
      <text:p text:style-name="P12"/>
      <text:p text:style-name="P6">Novo Hamburgo, <text:span text:style-name="T6">0</text:span><text:span text:style-name="T16">6</text:span><text:span text:style-name="T6"> de junho </text:span><text:span text:style-name="T1"><text:s/>de 201</text:span><text:span text:style-name="T6">4.</text:span></text:p>
      <text:p text:style-name="P8">Vereador <text:span text:style-name="T1">Sergio Hanich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0"/>
      <text:p text:style-name="P10">/<text:span text:style-name="T17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9-18T15:06:10</meta:creation-date>
    <dc:language>pt-BR</dc:language>
    <meta:editing-cycles>1</meta:editing-cycles>
    <meta:editing-duration>PT00H00M00S</meta:editing-duration>
    <meta:print-date>2014-06-05T13:41:23</meta:print-date>
    <meta:document-statistic meta:table-count="0" meta:image-count="1" meta:object-count="0" meta:page-count="1" meta:paragraph-count="12" meta:word-count="175" meta:character-count="1104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share/templates/ooo/common/CMNH/req-inform.odt" meta:date="2013-09-18T15:06:08"/>
  </office:meta>
</office:document-meta>
</file>