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9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3b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43bff" officeooo:paragraph-rsid="00243b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55918"/>
    </style:style>
    <style:style style:name="T2" style:family="text">
      <style:text-properties officeooo:rsid="001a022c"/>
    </style:style>
    <style:style style:name="T3" style:family="text">
      <style:text-properties officeooo:rsid="001c916e"/>
    </style:style>
    <style:style style:name="T4" style:family="text">
      <style:text-properties fo:font-weight="normal" officeooo:rsid="002034dd" style:font-weight-asian="normal" style:font-weight-complex="normal"/>
    </style:style>
    <style:style style:name="T5" style:family="text">
      <style:text-properties fo:font-weight="normal" officeooo:rsid="002abb1f" style:font-weight-asian="normal" style:font-weight-complex="normal"/>
    </style:style>
    <style:style style:name="T6" style:family="text">
      <style:text-properties officeooo:rsid="00243bff"/>
    </style:style>
    <style:style style:name="T7" style:family="text">
      <style:text-properties officeooo:rsid="0025e54f"/>
    </style:style>
    <style:style style:name="T8" style:family="text">
      <style:text-properties officeooo:rsid="0028cb82"/>
    </style:style>
    <style:style style:name="T9" style:family="text">
      <style:text-properties officeooo:rsid="002acc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8">º</text:span> <text:span text:style-name="T8">588</text:span>/201<text:span text:style-name="T3">4</text:span></text:p>
      <text:p text:style-name="P10">Requer <text:span text:style-name="T8">informações sobre</text:span><text:span text:style-name="T7"> o procedimento adotado para a denominação de novos <text:s/></text:span><text:span text:style-name="T6">logradouros públicos no município.</text:span> </text:p>
      <text:p text:style-name="P11">O Vereador que este subscreve requer à Mesa, após os trâmites regimentais, sirva-se enviar cópia do presente requerimento ao Exmo. Sr. Prefeito Municipal, <text:span text:style-name="T6">com base no oficio nº 10/43- SEMAD/DGD/MBV, em resposta ao Requerimento nº 621/2013, deste vereador, protocolado sob o nº 63733/201</text:span><text:span text:style-name="T7">3. Quer s</text:span><text:span text:style-name="T6">aber </text:span><text:span text:style-name="T7">qual</text:span><text:span text:style-name="T6"> o procedimento adotado para denominação de novos logradouros públicos no município de forma clara e objetiva.</text:span></text:p>
      <text:p text:style-name="P12"/>
      <text:p text:style-name="P9"><text:s text:c="31"/>Novo Hamburgo, <text:span text:style-name="T4">0</text:span><text:span text:style-name="T5">6</text:span><text:span text:style-name="T4"> de junho </text:span><text:s/>de 201<text:span text:style-name="T4">4.</text:span></text:p>
      <text:p text:style-name="P6">Vereador <text:span text:style-name="T1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8T15:06:10</meta:creation-date>
    <dc:language>pt-BR</dc:language>
    <meta:editing-cycles>1</meta:editing-cycles>
    <meta:editing-duration>PT00H00M00S</meta:editing-duration>
    <meta:print-date>2014-06-05T15:03:04</meta:print-date>
    <meta:document-statistic meta:table-count="0" meta:image-count="1" meta:object-count="0" meta:page-count="1" meta:paragraph-count="12" meta:word-count="146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9-18T15:06:08"/>
  </office:meta>
</office:document-meta>
</file>