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7c60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7e1d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7c60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7e1d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80c4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96c8" officeooo:paragraph-rsid="0049c2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8d6f" officeooo:paragraph-rsid="0049c2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8d6f" officeooo:paragraph-rsid="007046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fo:font-size="12pt" officeooo:paragraph-rsid="0049c2bf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size="12pt" fo:font-weight="bold" officeooo:rsid="00018d6f" officeooo:paragraph-rsid="0049c2b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Nimbus Roman No9 L" fo:font-size="12pt" fo:font-weight="normal" officeooo:rsid="0001cd66" officeooo:paragraph-rsid="0049c2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rsid="00018d6f" officeooo:paragraph-rsid="0049c2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rsid="000196c8" officeooo:paragraph-rsid="0049c2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rsid="004b38ed" officeooo:paragraph-rsid="004b38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style:text-autospace="none"/>
      <style:text-properties style:font-name="Nimbus Roman No9 L" fo:font-size="12pt" officeooo:paragraph-rsid="0049c2b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officeooo:paragraph-rsid="0049c2bf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9c2b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fo:font-weight="normal" officeooo:paragraph-rsid="0049c2b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79cb3c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48cm" style:auto-text-indent="false" style:text-autospace="none"/>
      <style:text-properties style:font-name="Nimbus Roman No9 L" fo:font-size="12pt" officeooo:paragraph-rsid="0049c2b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fo:font-weight="normal" officeooo:rsid="000196c8" officeooo:paragraph-rsid="0049c2bf" style:font-size-asian="12pt" style:font-weight-asian="normal" style:font-size-complex="12pt" style:font-weight-complex="normal"/>
    </style:style>
    <style:style style:name="T1" style:family="text">
      <style:text-properties officeooo:rsid="00018d6f"/>
    </style:style>
    <style:style style:name="T2" style:family="text">
      <style:text-properties officeooo:rsid="0049c2bf"/>
    </style:style>
    <style:style style:name="T3" style:family="text">
      <style:text-properties officeooo:rsid="004ec44b"/>
    </style:style>
    <style:style style:name="T4" style:family="text">
      <style:text-properties officeooo:rsid="004f0a02"/>
    </style:style>
    <style:style style:name="T5" style:family="text">
      <style:text-properties officeooo:rsid="00507eb2"/>
    </style:style>
    <style:style style:name="T6" style:family="text">
      <style:text-properties officeooo:rsid="00518ca1"/>
    </style:style>
    <style:style style:name="T7" style:family="text">
      <style:text-properties officeooo:rsid="00535129"/>
    </style:style>
    <style:style style:name="T8" style:family="text">
      <style:text-properties officeooo:rsid="0054a1c6"/>
    </style:style>
    <style:style style:name="T9" style:family="text">
      <style:text-properties officeooo:rsid="00563f28"/>
    </style:style>
    <style:style style:name="T10" style:family="text">
      <style:text-properties officeooo:rsid="0057de34"/>
    </style:style>
    <style:style style:name="T11" style:family="text">
      <style:text-properties officeooo:rsid="0058b048"/>
    </style:style>
    <style:style style:name="T12" style:family="text">
      <style:text-properties officeooo:rsid="005b17b4"/>
    </style:style>
    <style:style style:name="T13" style:family="text">
      <style:text-properties officeooo:rsid="005bfae1"/>
    </style:style>
    <style:style style:name="T14" style:family="text">
      <style:text-properties officeooo:rsid="005cd165"/>
    </style:style>
    <style:style style:name="T15" style:family="text">
      <style:text-properties officeooo:rsid="005e3577"/>
    </style:style>
    <style:style style:name="T16" style:family="text">
      <style:text-properties officeooo:rsid="005ed1bf"/>
    </style:style>
    <style:style style:name="T17" style:family="text">
      <style:text-properties officeooo:rsid="00601755"/>
    </style:style>
    <style:style style:name="T18" style:family="text">
      <style:text-properties officeooo:rsid="0062b251"/>
    </style:style>
    <style:style style:name="T19" style:family="text">
      <style:text-properties officeooo:rsid="0063d0be"/>
    </style:style>
    <style:style style:name="T20" style:family="text">
      <style:text-properties officeooo:rsid="00650f5e"/>
    </style:style>
    <style:style style:name="T21" style:family="text">
      <style:text-properties officeooo:rsid="00652d11"/>
    </style:style>
    <style:style style:name="T22" style:family="text">
      <style:text-properties officeooo:rsid="0069a478"/>
    </style:style>
    <style:style style:name="T23" style:family="text">
      <style:text-properties officeooo:rsid="006a012d"/>
    </style:style>
    <style:style style:name="T24" style:family="text">
      <style:text-properties officeooo:rsid="006a8a90"/>
    </style:style>
    <style:style style:name="T25" style:family="text">
      <style:text-properties officeooo:rsid="006afbf1"/>
    </style:style>
    <style:style style:name="T26" style:family="text">
      <style:text-properties officeooo:rsid="006b2004"/>
    </style:style>
    <style:style style:name="T27" style:family="text">
      <style:text-properties officeooo:rsid="006b5c73"/>
    </style:style>
    <style:style style:name="T28" style:family="text">
      <style:text-properties officeooo:rsid="002f9061"/>
    </style:style>
    <style:style style:name="T29" style:family="text">
      <style:text-properties fo:font-weight="normal"/>
    </style:style>
    <style:style style:name="T30" style:family="text">
      <style:text-properties fo:font-weight="normal" officeooo:rsid="00382562" style:font-weight-asian="normal" style:font-weight-complex="normal"/>
    </style:style>
    <style:style style:name="T31" style:family="text">
      <style:text-properties fo:font-weight="normal" officeooo:rsid="002f9061" style:font-weight-asian="normal" style:font-weight-complex="normal"/>
    </style:style>
    <style:style style:name="T32" style:family="text">
      <style:text-properties fo:font-weight="normal" officeooo:rsid="003385e7" style:font-weight-asian="normal" style:font-weight-complex="normal"/>
    </style:style>
    <style:style style:name="T33" style:family="text">
      <style:text-properties fo:font-weight="normal" officeooo:rsid="003193a8" style:font-weight-asian="normal" style:font-weight-complex="normal"/>
    </style:style>
    <style:style style:name="T34" style:family="text">
      <style:text-properties fo:font-weight="normal" officeooo:rsid="00758c64" style:font-weight-asian="normal" style:font-weight-complex="normal"/>
    </style:style>
    <style:style style:name="T35" style:family="text">
      <style:text-properties fo:font-weight="normal" officeooo:rsid="006b2004" style:font-weight-asian="normal" style:font-weight-complex="normal"/>
    </style:style>
    <style:style style:name="T36" style:family="text">
      <style:text-properties fo:font-weight="normal" officeooo:rsid="006b5c73" style:font-weight-asian="normal" style:font-weight-complex="normal"/>
    </style:style>
    <style:style style:name="T37" style:family="text">
      <style:text-properties fo:font-weight="normal" officeooo:rsid="00507eb2" style:font-weight-asian="normal" style:font-weight-complex="normal"/>
    </style:style>
    <style:style style:name="T38" style:family="text">
      <style:text-properties fo:font-weight="normal" officeooo:rsid="00518ca1" style:font-weight-asian="normal" style:font-weight-complex="normal"/>
    </style:style>
    <style:style style:name="T39" style:family="text">
      <style:text-properties fo:font-weight="normal" officeooo:rsid="00535129" style:font-weight-asian="normal" style:font-weight-complex="normal"/>
    </style:style>
    <style:style style:name="T40" style:family="text">
      <style:text-properties fo:font-weight="normal" officeooo:rsid="0054a1c6" style:font-weight-asian="normal" style:font-weight-complex="normal"/>
    </style:style>
    <style:style style:name="T41" style:family="text">
      <style:text-properties fo:font-weight="normal" officeooo:rsid="0062b251" style:font-weight-asian="normal" style:font-weight-complex="normal"/>
    </style:style>
    <style:style style:name="T42" style:family="text">
      <style:text-properties fo:font-weight="normal" officeooo:rsid="00563f28" style:font-weight-asian="normal" style:font-weight-complex="normal"/>
    </style:style>
    <style:style style:name="T43" style:family="text">
      <style:text-properties fo:font-weight="normal" officeooo:rsid="0082f722" style:font-weight-asian="normal" style:font-weight-complex="normal"/>
    </style:style>
    <style:style style:name="T44" style:family="text">
      <style:text-properties fo:font-weight="normal" officeooo:rsid="0084ce72" style:font-weight-asian="normal" style:font-weight-complex="normal"/>
    </style:style>
    <style:style style:name="T45" style:family="text">
      <style:text-properties officeooo:rsid="002c7ac8"/>
    </style:style>
    <style:style style:name="T46" style:family="text">
      <style:text-properties officeooo:rsid="002a7c14"/>
    </style:style>
    <style:style style:name="T47" style:family="text">
      <style:text-properties officeooo:rsid="002c9f4a"/>
    </style:style>
    <style:style style:name="T48" style:family="text">
      <style:text-properties officeooo:rsid="0039c79c"/>
    </style:style>
    <style:style style:name="T49" style:family="text">
      <style:text-properties officeooo:rsid="007f9110"/>
    </style:style>
    <style:style style:name="T50" style:family="text">
      <style:text-properties officeooo:rsid="008009d9"/>
    </style:style>
    <style:style style:name="T51" style:family="text">
      <style:text-properties officeooo:rsid="0085d89d"/>
    </style:style>
    <style:style style:name="T52" style:family="text">
      <style:text-properties officeooo:rsid="0089269f"/>
    </style:style>
    <style:style style:name="T53" style:family="text">
      <style:text-properties style:font-weight-asian="normal"/>
    </style:style>
    <style:style style:name="T5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OÇÃO N</text:span><text:span text:style-name="T2">º </text:span><text:span text:style-name="T52">18</text:span><text:span text:style-name="T1">/2014</text:span></text:p>
      <text:p text:style-name="P5"/>
      <text:p text:style-name="P16"/>
      <text:p text:style-name="P24"><text:span text:style-name="T1">M</text:span><text:span text:style-name="T2">anifesta </text:span><text:span text:style-name="T1">apoio </text:span><text:span text:style-name="T3">ao Projeto de Lei 72/2011 do Senador Rodrigo Rollemberg </text:span><text:span text:style-name="T4">-PSB-DF, </text:span><text:span text:style-name="T5">que altera o Art. 18 da Lei </text:span><text:span text:style-name="T6">nº 8.213, </text:span><text:span text:style-name="T7">de 24 de julho de 1991, que amplia os benefícios previdenciários </text:span><text:span text:style-name="T8">devidos ao </text:span><text:span text:style-name="T18">a</text:span><text:span text:style-name="T8">pose</text:span><text:span text:style-name="T9">n</text:span><text:span text:style-name="T8">tado que retornar ao trabalho.</text:span></text:p>
      <text:p text:style-name="P17"/>
      <text:p text:style-name="P13"/>
      <text:p text:style-name="P14"><text:s text:c="29"/>O Vereador que esta subscreve:</text:p>
      <text:p text:style-name="P14"/>
      <text:p text:style-name="P18">Considerando <text:span text:style-name="T12">que o Projeto de Lei 72/2011 </text:span><text:span text:style-name="T13">amplia os benefícios </text:span><text:span text:style-name="T14">previdenciários </text:span><text:span text:style-name="T15">dos aposentados </text:span><text:span text:style-name="T16">que retornarem ao mercado de trabalho.</text:span></text:p>
      <text:p text:style-name="P18"/>
      <text:p text:style-name="P18">Considerando <text:span text:style-name="T17">que além do salário </text:span><text:span text:style-name="T19">família e da reabilitação profissional, os trabalhadores em questão </text:span><text:span text:style-name="T20">também poderão ter direito ao auxilio</text:span><text:span text:style-name="T21"> </text:span><text:span text:style-name="T20">doença e ao auxilio</text:span><text:span text:style-name="T21"> </text:span><text:span text:style-name="T20">acidente.</text:span></text:p>
      <text:p text:style-name="P18"/>
      <text:p text:style-name="P18">Considerando que <text:span text:style-name="T22">os aposentados contribuem como </text:span><text:span text:style-name="T23">os outros trabalhadores, mas não recebem dois aux</text:span><text:span text:style-name="T24">í</text:span><text:span text:style-name="T23">lio</text:span><text:span text:style-name="T24">s</text:span><text:span text:style-name="T23"> de que mais precisam, </text:span><text:span text:style-name="T25">já que em função da idade, estão mais predispostos a doenças e acidentes.</text:span></text:p>
      <text:p text:style-name="P19"/>
      <text:p text:style-name="P20">ISSO POSTO,</text:p>
      <text:p text:style-name="P22">REQUER:</text:p>
      <text:p text:style-name="P21"/>
      <text:p text:style-name="P25">À Mesa, após os trâmites regimentais, sirva-se enviar cópia da presente Moção <text:span text:style-name="T28">de </text:span><text:span text:style-name="T30">A</text:span><text:span text:style-name="T43">poio</text:span><text:span text:style-name="T31"> </text:span><text:span text:style-name="T30">para que o Senado Federal </text:span><text:span text:style-name="T44">aprove</text:span><text:span text:style-name="T30"> </text:span><text:span text:style-name="T32">o Projeto de Lei </text:span><text:span text:style-name="T34">72</text:span><text:span text:style-name="T32">/20</text:span><text:span text:style-name="T34">11</text:span><text:span text:style-name="T32">, de autoria do Senador </text:span><text:span text:style-name="T35">Rodrigo </text:span><text:span text:style-name="T36">Rollemberg</text:span><text:span text:style-name="T32">, que </text:span><text:span text:style-name="T37">altera o Art. 18 da Lei </text:span><text:span text:style-name="T38">nº 8.213, </text:span><text:span text:style-name="T39">de 24 de julho de 1991 que amplia os benefícios previdenciários </text:span><text:span text:style-name="T40">devidos ao </text:span><text:span text:style-name="T41">a</text:span><text:span text:style-name="T40">pose</text:span><text:span text:style-name="T42">n</text:span><text:span text:style-name="T40">tado que retornar ao trabalho</text:span><text:span text:style-name="T32">, </text:span><text:span text:style-name="T31">para o Presidente do Senado, Senador Renan Calheiros </text:span><text:span text:style-name="T30">e </text:span><text:span text:style-name="T31">a</text:span><text:span text:style-name="T32">o gabinete do Senador </text:span><text:span text:style-name="T35">Rodrigo </text:span><text:span text:style-name="T36">Rollemberg</text:span><text:span text:style-name="T32">, pela </text:span><text:span text:style-name="T33">iniciativa </text:span><text:span text:style-name="T32">da</text:span><text:span text:style-name="T31"> proposição </text:span><text:span text:style-name="T32">do Projeto de Lei.</text:span></text:p>
      <text:p text:style-name="P27">Novo Hamburgo, 06 de junho de 2014.</text:p>
      <text:p text:style-name="P12"/>
      <text:p text:style-name="P12"/>
      <text:p text:style-name="P19"/>
      <text:p text:style-name="P15"><text:tab/><text:tab/><text:tab/><text:tab/><text:tab/><text:tab/><text:tab/><text:tab/><text:tab/> <text:s text:c="4"/>Vereador <text:span text:style-name="T11">Cristiano Coller</text:span></text:p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5ae2a" officeooo:paragraph-rsid="003cf8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6T11:41:51</dc:date>
    <meta:printed-by>Raquel Silva</meta:printed-by>
    <meta:print-date>2014-05-16T11:53:47</meta:print-date>
    <dc:language>pt-BR</dc:language>
    <meta:editing-cycles>185</meta:editing-cycles>
    <meta:editing-duration>PT08H52M42S</meta:editing-duration>
    <dc:creator>Raquel Silva</dc:creator>
    <meta:document-statistic meta:table-count="0" meta:image-count="1" meta:object-count="0" meta:page-count="1" meta:paragraph-count="19" meta:word-count="293" meta:character-count="1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