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045301" officeooo:paragraph-rsid="004d6f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/>
    </style:style>
    <style:style style:name="P10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1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074a8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ba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edf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4edf4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d8d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8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77a61" officeooo:paragraph-rsid="0053d8d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edf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8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8db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edf4d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df4d"/>
    </style:style>
    <style:style style:name="P3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edf4d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edf4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P3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4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bfaa" style:language-asian="pt" style:country-asian="BR" style:font-weight-asian="normal" style:font-weight-complex="normal"/>
    </style:style>
    <style:style style:name="T4" style:family="text">
      <style:text-properties officeooo:rsid="00176e81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7aa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-complex="Arial"/>
    </style:style>
    <style:style style:name="T31" style:family="text">
      <style:text-properties style:use-window-font-color="true" style:font-name-complex="Arial" style:language-complex="pt" style:country-complex="BR"/>
    </style:style>
    <style:style style:name="T32" style:family="text">
      <style:text-properties style:use-window-font-color="true" officeooo:rsid="0037f687" style:font-name-complex="Arial" style:language-complex="pt" style:country-complex="BR"/>
    </style:style>
    <style:style style:name="T33" style:family="text">
      <style:text-properties style:use-window-font-color="true" officeooo:rsid="0047aacf" style:font-name-complex="Arial" style:language-complex="pt" style:country-complex="BR"/>
    </style:style>
    <style:style style:name="T34" style:family="text">
      <style:text-properties style:use-window-font-color="true" officeooo:rsid="004edf4d" style:font-name-complex="Arial" style:language-complex="pt" style:country-complex="BR"/>
    </style:style>
    <style:style style:name="T3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officeooo:rsid="002604bb" style:language-complex="pt" style:country-complex="BR"/>
    </style:style>
    <style:style style:name="T37" style:family="text">
      <style:text-properties style:use-window-font-color="true" officeooo:rsid="002bfbd1" style:language-complex="pt" style:country-complex="BR"/>
    </style:style>
    <style:style style:name="T38" style:family="text">
      <style:text-properties style:use-window-font-color="true" officeooo:rsid="0053d8db" style:language-complex="pt" style:country-complex="BR"/>
    </style:style>
    <style:style style:name="T39" style:family="text">
      <style:text-properties officeooo:rsid="0022ae4f"/>
    </style:style>
    <style:style style:name="T40" style:family="text">
      <style:text-properties officeooo:rsid="0009a852"/>
    </style:style>
    <style:style style:name="T41" style:family="text">
      <style:text-properties officeooo:rsid="00097e17"/>
    </style:style>
    <style:style style:name="T42" style:family="text">
      <style:text-properties officeooo:rsid="00141d0e"/>
    </style:style>
    <style:style style:name="T43" style:family="text">
      <style:text-properties officeooo:rsid="00093924"/>
    </style:style>
    <style:style style:name="T44" style:family="text">
      <style:text-properties officeooo:rsid="002a2ca6"/>
    </style:style>
    <style:style style:name="T45" style:family="text">
      <style:text-properties officeooo:rsid="0034a1da"/>
    </style:style>
    <style:style style:name="T46" style:family="text">
      <style:text-properties officeooo:rsid="0037ca6e"/>
    </style:style>
    <style:style style:name="T47" style:family="text">
      <style:text-properties officeooo:rsid="003a0d54"/>
    </style:style>
    <style:style style:name="T48" style:family="text">
      <style:text-properties officeooo:rsid="003ae744"/>
    </style:style>
    <style:style style:name="T49" style:family="text">
      <style:text-properties officeooo:rsid="00281633"/>
    </style:style>
    <style:style style:name="T50" style:family="text">
      <style:text-properties officeooo:rsid="0017be92"/>
    </style:style>
    <style:style style:name="T51" style:family="text">
      <style:text-properties officeooo:rsid="003e1d08"/>
    </style:style>
    <style:style style:name="T52" style:family="text">
      <style:text-properties officeooo:rsid="0038862c"/>
    </style:style>
    <style:style style:name="T53" style:family="text">
      <style:text-properties officeooo:rsid="004074a8"/>
    </style:style>
    <style:style style:name="T54" style:family="text">
      <style:text-properties officeooo:rsid="003809c4" style:font-name-complex="Arial"/>
    </style:style>
    <style:style style:name="T55" style:family="text">
      <style:text-properties officeooo:rsid="0047572c" style:font-name-complex="Arial"/>
    </style:style>
    <style:style style:name="T56" style:family="text">
      <style:text-properties officeooo:rsid="00465b8b" style:font-name-complex="Arial"/>
    </style:style>
    <style:style style:name="T57" style:family="text">
      <style:text-properties officeooo:rsid="004484ee" style:font-name-complex="Arial"/>
    </style:style>
    <style:style style:name="T58" style:family="text">
      <style:text-properties officeooo:rsid="0048b62b" style:font-name-complex="Arial"/>
    </style:style>
    <style:style style:name="T59" style:family="text">
      <style:text-properties officeooo:rsid="004b2bea" style:font-name-complex="Arial"/>
    </style:style>
    <style:style style:name="T60" style:family="text">
      <style:text-properties style:font-name-complex="Arial" style:language-complex="ar" style:country-complex="SA"/>
    </style:style>
    <style:style style:name="T61" style:family="text">
      <style:text-properties officeooo:rsid="004484ee"/>
    </style:style>
    <style:style style:name="T62" style:family="text">
      <style:text-properties officeooo:rsid="00465b8b"/>
    </style:style>
    <style:style style:name="T63" style:family="text">
      <style:text-properties officeooo:rsid="0047572c"/>
    </style:style>
    <style:style style:name="T64" style:family="text">
      <style:text-properties officeooo:rsid="0048b62b"/>
    </style:style>
    <style:style style:name="T65" style:family="text">
      <style:text-properties officeooo:rsid="004b2bea"/>
    </style:style>
    <style:style style:name="T66" style:family="text">
      <style:text-properties style:font-name-asian="Arial1"/>
    </style:style>
    <style:style style:name="T67" style:family="text">
      <style:text-properties style:font-name-asian="Arial1" style:font-name-complex="Arial1"/>
    </style:style>
    <style:style style:name="T68" style:family="text">
      <style:text-properties officeooo:rsid="000847bc" style:font-name-asian="Arial1" style:font-name-complex="Arial1"/>
    </style:style>
    <style:style style:name="T69" style:family="text">
      <style:text-properties officeooo:rsid="000fae9b"/>
    </style:style>
    <style:style style:name="T70" style:family="text">
      <style:text-properties officeooo:rsid="003e350c"/>
    </style:style>
    <style:style style:name="T71" style:family="text">
      <style:text-properties officeooo:rsid="0037f687"/>
    </style:style>
    <style:style style:name="T72" style:family="text">
      <style:text-properties officeooo:rsid="0047aacf"/>
    </style:style>
    <style:style style:name="T7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fo:color="#000000" style:font-name="Nimbus Roman No9 L" fo:font-size="12pt" fo:language="pt" fo:country="BR" officeooo:rsid="0047aacf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fo:color="#000000" style:font-name="Nimbus Roman No9 L" fo:font-size="12pt" fo:language="pt" fo:country="BR" officeooo:rsid="0052d152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fo:color="#000000" officeooo:rsid="0019bfaa" style:language-complex="ar" style:country-complex="SA"/>
    </style:style>
    <style:style style:name="T81" style:family="text">
      <style:text-properties officeooo:rsid="0036b120"/>
    </style:style>
    <style:style style:name="T82" style:family="text">
      <style:text-properties officeooo:rsid="002f5c79"/>
    </style:style>
    <style:style style:name="T83" style:family="text">
      <style:text-properties officeooo:rsid="00205aef"/>
    </style:style>
    <style:style style:name="T84" style:family="text">
      <style:text-properties officeooo:rsid="004edf4d"/>
    </style:style>
    <style:style style:name="T85" style:family="text">
      <style:text-properties fo:font-size="12pt"/>
    </style:style>
    <style:style style:name="T86" style:family="text">
      <style:text-properties style:font-size-asian="12pt"/>
    </style:style>
    <style:style style:name="T87" style:family="text">
      <style:text-properties style:font-size-complex="12pt"/>
    </style:style>
    <style:style style:name="T88" style:family="text">
      <style:text-properties style:font-weight-asian="normal"/>
    </style:style>
    <style:style style:name="T89" style:family="text">
      <style:text-properties style:font-weight-complex="normal"/>
    </style:style>
    <style:style style:name="T90" style:family="text">
      <style:text-properties style:font-name-complex="Arial1"/>
    </style:style>
    <style:style style:name="T91" style:family="text">
      <style:text-properties officeooo:rsid="00045301"/>
    </style:style>
    <style:style style:name="T92" style:family="text">
      <style:text-properties officeooo:rsid="0050e86d"/>
    </style:style>
    <style:style style:name="T93" style:family="text">
      <style:text-properties officeooo:rsid="001fc131"/>
    </style:style>
    <style:style style:name="T94" style:family="text">
      <style:text-properties officeooo:rsid="0029348d"/>
    </style:style>
    <style:style style:name="T95" style:family="text">
      <style:text-properties officeooo:rsid="002bfbd1"/>
    </style:style>
    <style:style style:name="T96" style:family="text">
      <style:text-properties officeooo:rsid="0023ea31"/>
    </style:style>
    <style:style style:name="T97" style:family="text">
      <style:text-properties officeooo:rsid="002604bb"/>
    </style:style>
    <style:style style:name="T98" style:family="text">
      <style:text-properties officeooo:rsid="001f020b"/>
    </style:style>
    <style:style style:name="T99" style:family="text">
      <style:text-properties officeooo:rsid="0027b1e9"/>
    </style:style>
    <style:style style:name="T100" style:family="text">
      <style:text-properties officeooo:rsid="0053d8db"/>
    </style:style>
    <style:style style:name="T101" style:family="text">
      <style:text-properties officeooo:rsid="00554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<text:span text:style-name="T93">º</text:span> <text:span text:style-name="T101">589</text:span>/201<text:span text:style-name="T94">4</text:span></text:p>
      <text:p text:style-name="P20">Requer Voto de Congratulações <text:span text:style-name="T95">à</text:span><text:span text:style-name="T96"> </text:span><text:span text:style-name="T97">artista, </text:span><text:span text:style-name="T100">S</text:span><text:span text:style-name="T95">ra. Monica Sofia</text:span><text:span text:style-name="T96">, </text:span><text:span text:style-name="T93">pela </text:span><text:span text:style-name="T96">sua </text:span><text:span text:style-name="T93">exposição </text:span><text:span text:style-name="T95">Foto-Gráfico</text:span><text:span text:style-name="T94">.</text:span></text:p>
      <text:p text:style-name="P23">O Vereador que este subscreve:</text:p>
      <text:p text:style-name="P24">Considerando o mérito d<text:span text:style-name="T95">a</text:span><text:span text:style-name="T98"> </text:span><text:span text:style-name="T97">artista, </text:span><text:span text:style-name="T100">S</text:span><text:span text:style-name="T95">enhora Monica Sofia</text:span><text:span text:style-name="T98">, que </text:span><text:span text:style-name="T94">está</text:span><text:span text:style-name="T97"> expondo suas obras </text:span><text:span text:style-name="T99">de arte</text:span><text:span text:style-name="T97"> </text:span><text:span text:style-name="T94">n</text:span><text:span text:style-name="T95">a Galeria Modernidade</text:span><text:span text:style-name="T94">, com a </text:span><text:span text:style-name="T95">Foto-Gráfico</text:span><text:span text:style-name="T98">.</text:span></text:p>
      <text:p text:style-name="P24">Considerando a importância da valorização dos artistas locais e o relevante valor que representam na manutenção e incentivo ao surgimento de novos talentos.</text:p>
      <text:p text:style-name="P24">Considerando enfim o valor de termos em nossa sociedade pessoas tão sensíveis e inspiradoras, que encontram na arte sua melhor maneira de expressão e contribuição para a construção de uma sociedade ainda mais valorizadora da cultura, é que consideramos <text:span text:style-name="T95">a</text:span> <text:span text:style-name="T97">artista </text:span><text:span text:style-name="T95">Foto-Gráfico</text:span><text:span text:style-name="T96">,</text:span><text:span text:style-name="T98"> </text:span>merecedor<text:span text:style-name="T95">a</text:span> desta homenagem.</text:p>
      <text:p text:style-name="P25">ISSO POSTO,</text:p>
      <text:p text:style-name="P30">REQUER:</text:p>
      <text:p text:style-name="P36">1. Seja consignado em Ata Voto de Congratulações <text:span text:style-name="T95">à</text:span><text:span text:style-name="T96"> </text:span><text:span text:style-name="T36">artista, </text:span><text:span text:style-name="T38">S</text:span><text:span text:style-name="T37">enhora Monica Sofia</text:span>; e</text:p>
      <text:p text:style-name="P37">2. Seja oficiad<text:span text:style-name="T100">o</text:span> <text:span text:style-name="T100">à</text:span> homenagead<text:span text:style-name="T100">a</text:span>, com as congratulações em nome desta <text:s text:c="16"/>Casa Legislativa.</text:p>
      <text:p text:style-name="P28">Novo Hamburgo, <text:span text:style-name="T95">6</text:span> de <text:span text:style-name="T95">junho</text:span> de 20<text:span text:style-name="T98">1</text:span><text:span text:style-name="T94">4</text:span>.</text:p>
      <text:p text:style-name="P21">Vereador Raul Cassel</text:p>
      <text:p text:style-name="P16"><text:span text:style-name="T70"/></text:p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7">Obs: redação conforme original do autor</text:p>
      <text:p text:style-name="P7"><text:span text:style-name="T67">/</text:span><text:span text:style-name="T6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6-06T12:11:40</dc:date>
    <meta:printed-by>Adriana Sachser</meta:printed-by>
    <meta:print-date>2014-06-06T11:58:42</meta:print-date>
    <dc:language>pt-BR</dc:language>
    <meta:editing-cycles>103</meta:editing-cycles>
    <meta:editing-duration>PT11H25M58S</meta:editing-duration>
    <meta:document-statistic meta:table-count="0" meta:image-count="1" meta:object-count="0" meta:page-count="1" meta:paragraph-count="20" meta:word-count="226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