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20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2024" officeooo:paragraph-rsid="000920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027d" style:font-size-asian="7pt" style:font-size-complex="7pt"/>
    </style:style>
    <style:style style:name="T1" style:family="text">
      <style:text-properties officeooo:rsid="00092024"/>
    </style:style>
    <style:style style:name="T2" style:family="text">
      <style:text-properties officeooo:rsid="000b027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1599</text:span>/201<text:span text:style-name="T1">4</text:span></text:p>
      <text:p text:style-name="P9">Solicita <text:span text:style-name="T1">limpeza da área, ao lado terreno na Rua Dois Irmãos, </text:span><text:span text:style-name="T2">nº </text:span><text:span text:style-name="T1">378, </text:span><text:span text:style-name="T2">no </text:span><text:span text:style-name="T1"><text:s/>Bairro São José</text:span>. </text:p>
      <text:p text:style-name="P11">O Vereador que este subscreve solicita à Mesa, após os trâmites regimentais, sirva-se enviar cópia da presente proposição ao Exmo. Sr. Prefeito Municipal, para que</text:p>
      <text:p text:style-name="P11"><text:s/><text:span text:style-name="T1">S</text:span>eja <text:span text:style-name="T1">providenciado a limpeza da área referida, em função de atualmente a vegetação existente no local alcança proporções que facilitam o surgimento de insetos e roedores trazendo desconforto e preocupação aos moradores próximos, além oportunizar que pessoas de má índole utilizem-se deste local para encontros.</text:span></text:p>
      <text:p text:style-name="P13">Sabedores da atenção de Vossa Excelência aos reais anseios da comunidade, encaminha-se esta solicitação, no sentido de determinar providências para o acima solicita. <text:s/></text:p>
      <text:p text:style-name="P10">Novo Hamburgo, <text:span text:style-name="T1">6</text:span> de <text:span text:style-name="T1">junho</text:span> de 201<text:span text:style-name="T1">4</text:span>.</text:p>
      <text:p text:style-name="P12">Vereador Raul Cassel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2">GS</text:span></text:p>
      <text:p text:style-name="P5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027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6-06T11:33:13</dc:date>
    <meta:printed-by>Gabriela Santos</meta:printed-by>
    <meta:print-date>2014-06-06T11:30:52</meta:print-date>
    <dc:language>pt-BR</dc:language>
    <meta:editing-cycles>54</meta:editing-cycles>
    <meta:editing-duration>PT02H59M16S</meta:editing-duration>
    <meta:document-statistic meta:table-count="0" meta:image-count="1" meta:object-count="0" meta:page-count="1" meta:paragraph-count="15" meta:word-count="201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