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9c5a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8c5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0029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d8c58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 style:master-page-name="">
      <style:paragraph-properties fo:margin-left="7.999cm" fo:margin-right="0cm" fo:margin-top="1.499cm" fo:margin-bottom="1.499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3ecc5" officeooo:paragraph-rsid="001d8c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22c7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bf342" officeooo:paragraph-rsid="001d8c5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2c7c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99c5a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2162f" style:font-weight-asian="normal" style:font-weight-complex="normal"/>
    </style:style>
    <style:style style:name="T3" style:family="text">
      <style:text-properties fo:font-weight="normal" officeooo:rsid="00200295" style:font-weight-asian="normal" style:font-weight-complex="normal"/>
    </style:style>
    <style:style style:name="T4" style:family="text">
      <style:text-properties fo:font-weight="normal" officeooo:rsid="0021cd57" style:font-weight-asian="normal" style:font-weight-complex="normal"/>
    </style:style>
    <style:style style:name="T5" style:family="text">
      <style:text-properties officeooo:rsid="003c729f"/>
    </style:style>
    <style:style style:name="T6" style:family="text">
      <style:text-properties style:use-window-font-color="true" style:language-complex="pt" style:country-complex="BR"/>
    </style:style>
    <style:style style:name="T7" style:family="text">
      <style:text-properties style:use-window-font-color="true" officeooo:rsid="00378619" style:language-complex="pt" style:country-complex="BR"/>
    </style:style>
    <style:style style:name="T8" style:family="text">
      <style:text-properties style:use-window-font-color="true" officeooo:rsid="001f8ef6" style:language-complex="pt" style:country-complex="BR"/>
    </style:style>
    <style:style style:name="T9" style:family="text">
      <style:text-properties style:use-window-font-color="true" officeooo:rsid="001a2a60" style:language-complex="pt" style:country-complex="BR"/>
    </style:style>
    <style:style style:name="T10" style:family="text">
      <style:text-properties style:use-window-font-color="true" officeooo:rsid="00200295" style:language-complex="pt" style:country-complex="BR"/>
    </style:style>
    <style:style style:name="T11" style:family="text">
      <style:text-properties style:use-window-font-color="true" officeooo:rsid="0022c7c0" style:language-complex="pt" style:country-complex="BR"/>
    </style:style>
    <style:style style:name="T12" style:family="text">
      <style:text-properties style:use-window-font-color="true" officeooo:rsid="002dd981" style:language-complex="pt" style:country-complex="BR"/>
    </style:style>
    <style:style style:name="T13" style:family="text">
      <style:text-properties officeooo:rsid="001d8c58"/>
    </style:style>
    <style:style style:name="T14" style:family="text">
      <style:text-properties officeooo:rsid="00378619"/>
    </style:style>
    <style:style style:name="T15" style:family="text">
      <style:text-properties officeooo:rsid="001f8ef6"/>
    </style:style>
    <style:style style:name="T16" style:family="text">
      <style:text-properties officeooo:rsid="002dd981"/>
    </style:style>
    <style:style style:name="T17" style:family="text">
      <style:text-properties officeooo:rsid="00203538"/>
    </style:style>
    <style:style style:name="T18" style:family="text">
      <style:text-properties fo:color="#000000" officeooo:rsid="00200295"/>
    </style:style>
    <style:style style:name="T19" style:family="text">
      <style:text-properties officeooo:rsid="001c8c1f"/>
    </style:style>
    <style:style style:name="T20" style:family="text">
      <style:text-properties officeooo:rsid="0017901f"/>
    </style:style>
    <style:style style:name="T21" style:family="text">
      <style:text-properties officeooo:rsid="00359ad9"/>
    </style:style>
    <style:style style:name="T22" style:family="text">
      <style:text-properties officeooo:rsid="002f042b"/>
    </style:style>
    <style:style style:name="T23" style:family="text">
      <style:text-properties officeooo:rsid="001ee196"/>
    </style:style>
    <style:style style:name="T24" style:family="text">
      <style:text-properties officeooo:rsid="0032162f"/>
    </style:style>
    <style:style style:name="T25" style:family="text">
      <style:text-properties officeooo:rsid="00200295"/>
    </style:style>
    <style:style style:name="T26" style:family="text">
      <style:text-properties officeooo:rsid="0021cd57"/>
    </style:style>
    <style:style style:name="T27" style:family="text">
      <style:text-properties officeooo:rsid="0022c7c0"/>
    </style:style>
    <style:style style:name="T28" style:family="text">
      <style:text-properties officeooo:rsid="00242d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º <text:span text:style-name="T26">591</text:span>/201<text:span text:style-name="T5">4</text:span></text:p>
      <text:p text:style-name="P13">Requer Voto de Congratulações <text:span text:style-name="T25">ao </text:span><text:span text:style-name="T26">S</text:span><text:span text:style-name="T25">enhor Heitor Klein</text:span><text:span text:style-name="T14">, </text:span><text:span text:style-name="T15">pel</text:span><text:span text:style-name="T25">o recebimento do título de Personalidade Competitividade Internacional</text:span><text:span text:style-name="T16">.</text:span></text:p>
      <text:p text:style-name="P8">O Vereador que este subscreve:</text:p>
      <text:p text:style-name="P8"/>
      <text:p text:style-name="P9">Considerando <text:span text:style-name="T16">que </text:span><text:span text:style-name="T26">S</text:span><text:span text:style-name="T3">enhor Heitor Klein, </text:span><text:span text:style-name="T4">P</text:span><text:span text:style-name="T3">residente</text:span><text:span text:style-name="T4">-E</text:span><text:span text:style-name="T3">xecutivo da Abicalçados, recebe no dia 09 de junho, o título de Personalidade Competitividade Internacional, na 42ª edição do Prêmio Exportação RS</text:span><text:span text:style-name="T2">.</text:span></text:p>
      <text:p text:style-name="P14">Considerando <text:span text:style-name="T17">mérito </text:span><text:span text:style-name="T25">do </text:span><text:span text:style-name="T27">S</text:span><text:span text:style-name="T25">enhor Heitor,</text:span><text:span text:style-name="T17"> que </text:span><text:span text:style-name="T25">desenvolve um trabalho qualificado, </text:span><text:span text:style-name="T17">na busca constante pela inovação, </text:span><text:span text:style-name="T18">e esta distinção lhe será conferida como reconhecimento por ser um dos idealizadores do Programa Brazilian Footwear</text:span>.</text:p>
      <text:p text:style-name="P18"><text:span text:style-name="T15">Considerando, enfim, o valor de termos em nosso meio pessoas dedicadas e engajadas, é que consideramos</text:span>, <text:span text:style-name="T25">o </text:span><text:span text:style-name="T27">S</text:span><text:span text:style-name="T25">enhor Heitor Klein</text:span> merecedor desta homenagem.</text:p>
      <text:p text:style-name="P10">ISSO POSTO,</text:p>
      <text:p text:style-name="P12">REQUER:</text:p>
      <text:p text:style-name="P20">1. Seja consignado em Ata Voto de <text:span text:style-name="T20">C</text:span>ongratulações <text:span text:style-name="T10">ao </text:span><text:span text:style-name="T11">S</text:span><text:span text:style-name="T10">enhor Heitor Klein</text:span><text:span text:style-name="T7">, </text:span><text:span text:style-name="T8">pel</text:span><text:span text:style-name="T10">o recebimento do título de Personalidade Competitividade Internacional</text:span><text:span text:style-name="T6">; </text:span><text:span text:style-name="T9">e</text:span></text:p>
      <text:p text:style-name="P15">2. Seja oficiado <text:span text:style-name="T27">ao</text:span> homenagead<text:span text:style-name="T27">o</text:span> com as <text:span text:style-name="T22">c</text:span>ongratulações desta Casa Legislativa.</text:p>
      <text:p text:style-name="P11">Novo Hamburgo, <text:span text:style-name="T27">0</text:span><text:span text:style-name="T13">6</text:span> de<text:span text:style-name="T23"> </text:span><text:span text:style-name="T25">junh</text:span><text:span text:style-name="T15">o</text:span> de 201<text:span text:style-name="T24">4</text:span>.</text:p>
      <text:p text:style-name="P11"/>
      <text:p text:style-name="P19"><text:s text:c="77"/>Vereador Raul Cassel <text:s/></text:p>
      <text:p text:style-name="P16"/>
      <text:p text:style-name="P7"/>
      <text:p text:style-name="P7"/>
      <text:p text:style-name="P7"/>
      <text:p text:style-name="P7"/>
      <text:p text:style-name="P17">Obs: <text:span text:style-name="T28">R</text:span>edação conforme original do autor.</text:p>
      <text:p text:style-name="P17"/>
      <text:p text:style-name="P17">/<text:span text:style-name="T28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3:54:06</meta:print-date>
    <meta:document-statistic meta:table-count="0" meta:image-count="1" meta:object-count="0" meta:page-count="1" meta:paragraph-count="20" meta:word-count="227" meta:character-count="15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