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73ab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73ab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73ab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98e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73abd" style:font-name-complex="Arial" style:language-complex="pt" style:country-complex="BR"/>
    </style:style>
    <style:style style:name="T8" style:family="text">
      <style:text-properties style:use-window-font-color="true" officeooo:rsid="004998e3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73a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73a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998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19bfaa"/>
    </style:style>
    <style:style style:name="T15" style:family="text">
      <style:text-properties officeooo:rsid="001bfefa"/>
    </style:style>
    <style:style style:name="T16" style:family="text">
      <style:text-properties officeooo:rsid="00205aef"/>
    </style:style>
    <style:style style:name="T17" style:family="text">
      <style:text-properties officeooo:rsid="002f5c79"/>
    </style:style>
    <style:style style:name="T18" style:family="text">
      <style:text-properties fo:color="#000000" officeooo:rsid="0019bfaa" style:language-complex="ar" style:country-complex="SA"/>
    </style:style>
    <style:style style:name="T1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officeooo:rsid="004998e3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officeooo:rsid="0036b120"/>
    </style:style>
    <style:style style:name="T29" style:family="text">
      <style:text-properties officeooo:rsid="003e350c"/>
    </style:style>
    <style:style style:name="T30" style:family="text">
      <style:text-properties officeooo:rsid="004235b6"/>
    </style:style>
    <style:style style:name="T31" style:family="text">
      <style:text-properties officeooo:rsid="004998e3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2">º </text:span><text:span text:style-name="T31">592</text:span><text:span text:style-name="T2">/</text:span>201<text:span text:style-name="T29">4</text:span></text:p>
      <text:p text:style-name="P7">Requer Voto de Pesar pelo falecimento <text:span text:style-name="T11">da </text:span><text:span text:style-name="T13">S</text:span><text:span text:style-name="T11">ra. A</text:span><text:span text:style-name="T12">na</text:span><text:span text:style-name="T11">i</text:span><text:span text:style-name="T12">r </text:span><text:span text:style-name="T11">d</text:span><text:span text:style-name="T12">a </text:span><text:span text:style-name="T11">S</text:span><text:span text:style-name="T12">ilv</text:span><text:span text:style-name="T11">a T</text:span><text:span text:style-name="T12">orr</text:span><text:span text:style-name="T11">e</text:span><text:span text:style-name="T12">s</text:span><text:span text:style-name="T11">. </text:span></text:p>
      <text:p text:style-name="P8">O Vereador que este subscreve:</text:p>
      <text:p text:style-name="P8"/>
      <text:p text:style-name="P13"><text:span text:style-name="T23"><text:tab/><text:tab/> <text:s text:c="2"/>Considerando o falecimento d</text:span><text:span text:style-name="T24">a </text:span><text:span text:style-name="T27">S</text:span><text:span text:style-name="T11">enhora A</text:span><text:span text:style-name="T12">na</text:span><text:span text:style-name="T11">i</text:span><text:span text:style-name="T12">r </text:span><text:span text:style-name="T11">d</text:span><text:span text:style-name="T12">a </text:span><text:span text:style-name="T11">S</text:span><text:span text:style-name="T12">ilv</text:span><text:span text:style-name="T11">a T</text:span><text:span text:style-name="T12">orr</text:span><text:span text:style-name="T11">e</text:span><text:span text:style-name="T12">s</text:span><text:span text:style-name="T25">,</text:span><text:span text:style-name="T26"> </text:span><text:span text:style-name="T23">que deixa</text:span><text:span text:style-name="T24">rá</text:span><text:span text:style-name="T23"> saudades no seio de sua família e amigos.</text:span></text:p>
      <text:p text:style-name="P15"/>
      <text:p text:style-name="P16">Considerando que <text:span text:style-name="T28">n</text:span>ão compreendemos hoje exatamente porque essas situações ocorrem, no entanto são provações pelas quais todos passamos.</text:p>
      <text:p text:style-name="P9"><text:span text:style-name="T18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0">ISSO POSTO,</text:p>
      <text:p text:style-name="P12">REQUER:</text:p>
      <text:p text:style-name="P17">1. Seja consignado em Ata Voto de <text:span text:style-name="T4">Pesar pelo falecimento </text:span><text:span text:style-name="T5">d</text:span><text:span text:style-name="T6">a </text:span><text:span text:style-name="T8">S</text:span><text:span text:style-name="T6">enhora A</text:span><text:span text:style-name="T7">na</text:span><text:span text:style-name="T6">i</text:span><text:span text:style-name="T7">r </text:span><text:span text:style-name="T6">d</text:span><text:span text:style-name="T7">a </text:span><text:span text:style-name="T6">S</text:span><text:span text:style-name="T7">ilv</text:span><text:span text:style-name="T6">a T</text:span><text:span text:style-name="T7">orr</text:span><text:span text:style-name="T6">e</text:span><text:span text:style-name="T7">s</text:span><text:span text:style-name="T5">; e </text:span></text:p>
      <text:p text:style-name="P18">2. Seja oficiado aos familiares <text:span text:style-name="T31">da mesma</text:span><text:span text:style-name="T3">,</text:span> <text:span text:style-name="T3">com as condolências em nome</text:span> desta Casa Legislativa.</text:p>
      <text:p text:style-name="P11">Novo Hamburgo,<text:span text:style-name="T28"> </text:span><text:span text:style-name="T31">06</text:span><text:span text:style-name="T17"> </text:span><text:span text:style-name="T16">de </text:span><text:span text:style-name="T31">junho</text:span> de 201<text:span text:style-name="T31">4</text:span>.</text:p>
      <text:p text:style-name="P19">Vereador Raul Cassel</text:p>
      <text:p text:style-name="P20"/>
      <text:p text:style-name="P20"/>
      <text:p text:style-name="P20"/>
      <text:p text:style-name="P20"/>
      <text:p text:style-name="P14"/>
      <text:p text:style-name="P5"/>
      <text:p text:style-name="P5"><text:span text:style-name="T32">Obs.: </text:span><text:span text:style-name="T33">R</text:span><text:span text:style-name="T32">edação conforme orig</text:span>inal do autor.</text:p>
      <text:p text:style-name="P6"/>
      <text:p text:style-name="P6">/<text:span text:style-name="T3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98e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6-06T12:20:05</dc:date>
    <meta:printed-by>Luciara Pires</meta:printed-by>
    <meta:print-date>2012-06-11T18:03:30</meta:print-date>
    <dc:language>pt-BR</dc:language>
    <meta:editing-cycles>106</meta:editing-cycles>
    <meta:editing-duration>PT05H20M15S</meta:editing-duration>
    <meta:document-statistic meta:table-count="0" meta:image-count="1" meta:object-count="0" meta:page-count="1" meta:paragraph-count="20" meta:word-count="227" meta:character-count="13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