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d2e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<text:s/>Nº <text:span text:style-name="T3">1600</text:span>/2014</text:p>
      <text:p text:style-name="P10"/>
      <text:p text:style-name="P14"/>
      <text:p text:style-name="P15">Solicita estudo de viabilidade de implantação de <text:s text:c="2"/>redutor de velocidade (quebra-molas), na Rua Sascali, em frente à EMEI Sementinha Viva, no Bairro Roselândia.</text:p>
      <text:p text:style-name="P11"/>
      <text:p text:style-name="P11"/>
      <text:p text:style-name="P11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A colocação deste tipo de redutor de velocidade pode reduzir os riscos de <text:s/>acidentes, especialmente por ser uma escola, e esta reivindicação atenderá os anseios dos pais e comunidade. <text:s text:c="3"/></text:p>
      <text:p text:style-name="P18">Contamos com seu <text:s/>apoio neste pedido.</text:p>
      <text:p text:style-name="P18"/>
      <text:p text:style-name="P17">Novo Hamburgo, 06 de junho de 2014.</text:p>
      <text:p text:style-name="P16"/>
      <text:p text:style-name="P16"/>
      <text:p text:style-name="P16"/>
      <text:p text:style-name="P13">Vereador Issur Koch</text:p>
      <text:p text:style-name="P13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30T17:56:42</meta:print-date>
    <meta:document-statistic meta:table-count="0" meta:image-count="1" meta:object-count="0" meta:page-count="1" meta:paragraph-count="15" meta:word-count="181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