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BC00000114FEB6BD12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2.977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/2014</text:p>
      <text:p text:style-name="P15">Solicita implantação de academia ao ar livre na Praça Alberto Mossmann, no Bairro Ouro Branco.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3">Tendo em vista que este tipo de academia ao ar livre traz a oportunidade e o acesso à prática de atividade a todos.</text:p>
      <text:p text:style-name="P14">Sabedores da atenção de Vossa Excelência aos reais anseios da comunidade, encaminha-se esta solicitação, esperando encontrar guarida intermediando sugestão de membros da nossa comunidade.</text:p>
      <text:p text:style-name="P12">Novo Hamburgo, 06 de junho de 2014.</text:p>
      <text:p text:style-name="P9">Vereador Issur Koc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502</meta:generator>
    <dc:title>PEDIDO DE PROVIDÊNCIAS</dc:title>
    <meta:creation-date>2010-09-29T13:22:34</meta:creation-date>
    <dc:date>2011-02-23T17:38:42</dc:date>
    <meta:print-date>2014-03-14T12:07:5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4" meta:character-count="1122" meta:non-whitespace-character-count="95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