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81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1602</text:span>/2014</text:p>
      <text:p text:style-name="P13">Solicita intimação do proprietário do imóvel de nº 446, localizado na Rua Tupi, esquina com <text:span text:style-name="T2">a</text:span> Epitácio Pessoa, para que regularize a situação de todo passeio públic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O passeio público do encontro das Ruas Tupi e Epitácio Pessoa possui pequenos arbustos que impossibilitam que os motoristas vejas os automóveis que estão vindo, podendo assim, ocasionar acidentes graves nesse local.</text:p>
      <text:p text:style-name="P11">Sabedores de sua atenção aos reais anseios da comunidade, contamos com seu <text:s/>apoio neste pedido.</text:p>
      <text:p text:style-name="P12">Novo Hamburgo, 06 de junho de 2014.</text:p>
      <text:p text:style-name="P7">Vereador Issur Koch</text:p>
      <text:p text:style-name="P7"/>
      <text:p text:style-name="P7"/>
      <text:p text:style-name="P7"/>
      <text:p text:style-name="P8"/>
      <text:p text:style-name="P8"/>
      <text:p text:style-name="P8">Obs: Redação conforme original do autor.</text:p>
      <text:p text:style-name="P8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