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017c27a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c27a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93e2" officeooo:paragraph-rsid="001c93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e1617" style:font-size-asian="12pt" style:font-name-complex="Arial1" style:font-size-complex="12pt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161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f0777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e1617" style:font-weight-asian="bold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e2b74" officeooo:paragraph-rsid="0017c27a" style:font-name-asian="Arial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1617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f0777" style:font-size-asian="12pt" style:font-name-complex="Arial1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e1617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e1617" style:font-size-asian="12pt" style:font-name-complex="Arial1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e1617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e1617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4c346a"/>
    </style:style>
    <style:style style:name="T6" style:family="text">
      <style:text-properties officeooo:rsid="011ff73b"/>
    </style:style>
    <style:style style:name="T7" style:family="text">
      <style:text-properties style:font-name="Nimbus Roman No9 L" fo:language="pt" fo:country="BR" officeooo:rsid="021ca223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17c27a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1855df" style:language-asian="pt" style:country-asian="BR" style:language-complex="pt" style:country-complex="BR"/>
    </style:style>
    <style:style style:name="T11" style:family="text">
      <style:text-properties officeooo:rsid="01237c4e"/>
    </style:style>
    <style:style style:name="T12" style:family="text">
      <style:text-properties officeooo:rsid="0017c27a"/>
    </style:style>
    <style:style style:name="T13" style:family="text">
      <style:text-properties officeooo:rsid="001855df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officeooo:rsid="00196676"/>
    </style:style>
    <style:style style:name="T17" style:family="text">
      <style:text-properties officeooo:rsid="001e1617"/>
    </style:style>
    <style:style style:name="T18" style:family="text">
      <style:text-properties officeooo:rsid="001f07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1603</text:span>/2014</text:p>
      <text:p text:style-name="P13"/>
      <text:p text:style-name="P20">Solicita colocação de placa de identificação na esquina das Ruas 24 de Maio e Marquês de Maricá, no Bairro Vila Rosa.</text:p>
      <text:p text:style-name="P14"/>
      <text:p text:style-name="P14"/>
      <text:p text:style-name="P15"><text:span text:style-name="T18">O Vereador que este subscreve solicita à Mesa, após os trâmites regimentais, sirva-se enviar cópia da presente proposição ao Exmo. Sr. Prefeito Municipal, para que estude a viabilidade da mesma, considerando que:</text:span></text:p>
      <text:p text:style-name="P15"><text:span text:style-name="T18">Solicita colocação de placa de identificação na esquina destas ruas, pois é uma reivindicação antiga dos moradores da região.</text:span></text:p>
      <text:p text:style-name="P15"><text:span text:style-name="T18"><text:s/></text:span></text:p>
      <text:p text:style-name="P15"><text:span text:style-name="T18">Novo Hamburgo, 09 de junho de 2014.</text:span></text:p>
      <text:p text:style-name="P21"/>
      <text:p text:style-name="P21"/>
      <text:p text:style-name="P21"/>
      <text:p text:style-name="P18">Vereador Issur Koch</text:p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7:20:05</meta:print-date>
    <meta:document-statistic meta:table-count="0" meta:image-count="1" meta:object-count="0" meta:page-count="1" meta:paragraph-count="15" meta:word-count="163" meta: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