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0959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360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60fb" style:font-size-asian="12pt" style:font-size-complex="12pt"/>
    </style:style>
    <style:style style:name="P11" style:family="paragraph" style:parent-style-name="Standard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60f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0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officeooo:paragraph-rsid="001360fb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60fb" style:font-size-asian="12pt" style:font-name-complex="Arial" style:font-size-complex="12pt"/>
    </style:style>
    <style:style style:name="P1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360fb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1360fb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360fb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360f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079fb5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079fb5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ize="12pt" fo:font-weight="bold" style:font-size-asian="12pt" style:font-name-complex="Arial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9fb5" style:font-weight-asian="bold"/>
    </style:style>
    <style:style style:name="T12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EDIDO DE PROVIDÊNCIAS Nº </text:span><text:span text:style-name="T11">1605</text:span><text:span text:style-name="T10">/2014</text:span></text:p>
      <text:p text:style-name="P15"/>
      <text:p text:style-name="P17"/>
      <text:p text:style-name="P18"><text:span text:style-name="T2">Solicita a presença da Guarda Municipal em frente à EMEI Vovô Werno, no Bairro Vila Nova.</text:span></text:p>
      <text:p text:style-name="P16"/>
      <text:p text:style-name="P1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3">Tendo em vista que a presença de um Guarda Municipal ou até mesmo uma viatura no local, traria mais segurança e conforto, tanto para as crianças quanto para os pais e professores, principalmente nos horários de entrada e saída da Escola. </text:p>
      <text:p text:style-name="P23"><text:span text:style-name="T2"><text:tab/><text:tab/> <text:s text:c="4"/></text:span><text:tab/> <text:s text:c="2"/></text:p>
      <text:p text:style-name="P24">Sabedores de sua atenção aos reais anseios da comunidade, contamos com seu <text:s/>apoio neste pedido.</text:p>
      <text:p text:style-name="P19"/>
      <text:p text:style-name="P19"><text:s text:c="15"/>Novo Hamburgo, 0<text:span text:style-name="T5">9</text:span> de junho de 2014.</text:p>
      <text:p text:style-name="P22"/>
      <text:p text:style-name="P22"/>
      <text:p text:style-name="P22"/>
      <text:p text:style-name="P20">Vereador Issur Koch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0"><text:span text:style-name="T3">/</text:span><text:span text:style-name="T4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