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09596" officeooo:paragraph-rsid="0010959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9596" officeooo:paragraph-rsid="0010959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9596" officeooo:paragraph-rsid="001360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1360fb" style:font-size-asian="12pt" style:font-size-complex="12pt"/>
    </style:style>
    <style:style style:name="P11" style:family="paragraph" style:parent-style-name="Standard">
      <style:paragraph-properties fo:margin-left="8.038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9596" officeooo:paragraph-rsid="001095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fo:font-weight="normal" officeooo:rsid="00109596" officeooo:paragraph-rsid="0010959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7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360fb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60f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officeooo:paragraph-rsid="001360fb"/>
    </style:style>
    <style:style style:name="P16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360fb" style:font-size-asian="12pt" style:font-name-complex="Arial" style:font-size-complex="12pt"/>
    </style:style>
    <style:style style:name="P17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1360fb" style:font-size-asian="12pt" style:font-name-complex="Arial" style:font-size-complex="12pt"/>
    </style:style>
    <style:style style:name="P1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16047d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360fb" style:font-size-asian="12pt" style:font-name-complex="Arial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360fb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officeooo:paragraph-rsid="001360fb" style:font-size-asian="12pt" style:font-size-complex="12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360fb" style:font-size-asian="12pt" style:font-name-complex="Arial" style:font-size-complex="12pt"/>
    </style:style>
    <style:style style:name="P23" style:family="paragraph" style:parent-style-name="Text_20_body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360fb" style:font-size-asian="12pt" style:font-name-complex="Arial" style:font-size-complex="12pt"/>
    </style:style>
    <style:style style:name="P24" style:family="paragraph" style:parent-style-name="Text_20_body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paragraph-rsid="001360fb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font-weight="normal" officeooo:rsid="00079fb5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officeooo:rsid="00079fb5"/>
    </style:style>
    <style:style style:name="T6" style:family="text">
      <style:text-properties style:font-weight-asian="normal"/>
    </style:style>
    <style:style style:name="T7" style:family="text">
      <style:text-properties style:font-weight-complex="normal"/>
    </style:style>
    <style:style style:name="T8" style:family="text">
      <style:text-properties fo:font-size="12pt" fo:font-weight="bold" style:font-size-asian="12pt" style:font-name-complex="Arial" style:font-size-complex="12pt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79fb5" style:font-weight-asian="bold"/>
    </style:style>
    <style:style style:name="T12" style:family="text">
      <style:text-properties fo:font-weight="bold" officeooo:rsid="0016047d" style:font-weight-asian="bold"/>
    </style:style>
    <style:style style:name="T13" style:family="text">
      <style:text-properties style:font-weight-asian="bold"/>
    </style:style>
    <style:style style:name="T14" style:family="text">
      <style:text-properties officeooo:rsid="001604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0">PEDIDO DE PROVIDÊNCIAS Nº </text:span><text:span text:style-name="T11">160</text:span><text:span text:style-name="T12">6</text:span><text:span text:style-name="T10">/2014</text:span></text:p>
      <text:p text:style-name="P15"/>
      <text:p text:style-name="P17"/>
      <text:p text:style-name="P18"><text:span text:style-name="T2">Solicita </text:span><text:span text:style-name="T2">a presença da Guarda Municipal em frente à EMEI Sementinha Viva, no Bairro Roselândia.</text:span></text:p>
      <text:p text:style-name="P16"/>
      <text:p text:style-name="P16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23">Tendo em vista que a presença de um Guarda Municipal ou até mesmo uma viatura no local, traria mais segurança e conforto, tanto para as crianças quanto para os pais e professores, principalmente nos horários de entrada e saída da <text:span text:style-name="T14">e</text:span>scola. </text:p>
      <text:p text:style-name="P23"><text:span text:style-name="T2"><text:tab/><text:tab/> <text:s text:c="4"/></text:span><text:tab/> <text:s text:c="2"/></text:p>
      <text:p text:style-name="P24">Sabedores de sua atenção aos reais anseios da comunidade, contamos com seu <text:s/>apoio neste pedido.</text:p>
      <text:p text:style-name="P19"/>
      <text:p text:style-name="P19"><text:s text:c="15"/>Novo Hamburgo, 0<text:span text:style-name="T5">9</text:span> de junho de 2014.</text:p>
      <text:p text:style-name="P22"/>
      <text:p text:style-name="P22"/>
      <text:p text:style-name="P22"/>
      <text:p text:style-name="P20">Vereador Issur Koch</text:p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: Redação conforme original do autor.</text:p>
      <text:p text:style-name="P10"><text:span text:style-name="T3">/</text:span><text:span text:style-name="T4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6-09T13:17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4" meta:character-count="11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