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49239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215a7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086e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97e1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97e19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215a73e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2197e19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215a73e" style:font-size-asian="12pt" style:font-name-complex="Arial" style:font-size-complex="12pt"/>
    </style:style>
    <style:style style:name="P17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officeooo:paragraph-rsid="02197e1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b582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dec4c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fec479" officeooo:paragraph-rsid="0215a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21bfd5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2149239"/>
    </style:style>
    <style:style style:name="T5" style:family="text">
      <style:text-properties officeooo:rsid="003c62f3"/>
    </style:style>
    <style:style style:name="T6" style:family="text">
      <style:text-properties officeooo:rsid="001017d7"/>
    </style:style>
    <style:style style:name="T7" style:family="text">
      <style:text-properties officeooo:rsid="00136169"/>
    </style:style>
    <style:style style:name="T8" style:family="text">
      <style:text-properties officeooo:rsid="002ece65"/>
    </style:style>
    <style:style style:name="T9" style:family="text">
      <style:text-properties officeooo:rsid="0014ea89"/>
    </style:style>
    <style:style style:name="T10" style:family="text">
      <style:text-properties officeooo:rsid="0215a73e"/>
    </style:style>
    <style:style style:name="T11" style:family="text">
      <style:text-properties officeooo:rsid="021868ee"/>
    </style:style>
    <style:style style:name="T12" style:family="text">
      <style:text-properties officeooo:rsid="02197e19"/>
    </style:style>
    <style:style style:name="T13" style:family="text">
      <style:text-properties officeooo:rsid="021adf7e"/>
    </style:style>
    <style:style style:name="T14" style:family="text">
      <style:text-properties officeooo:rsid="021b5820"/>
    </style:style>
    <style:style style:name="T15" style:family="text">
      <style:text-properties officeooo:rsid="021bfd5a"/>
    </style:style>
    <style:style style:name="T16" style:family="text">
      <style:text-properties officeooo:rsid="021dec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<text:span text:style-name="T2">PEDIDO DE PROVIDÊNCIAS</text:span> Nº <text:span text:style-name="T4">1</text:span><text:span text:style-name="T13">60</text:span><text:span text:style-name="T15">8</text:span>/201<text:span text:style-name="T3">4</text:span></text:p>
      <text:p text:style-name="P19"/>
      <text:p text:style-name="P19"/>
      <text:p text:style-name="P23">Solicita pintura de faixa de segurança em frente <text:span text:style-name="T16">à</text:span> EMEI Vivendo e Aprendendo, no Bairro São Jorge.</text:p>
      <text:p text:style-name="P12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21"><text:span text:style-name="T16">Esta revindicação atende ao anseio da comunidade, uma vez que os carros <text:s/>não respeitam <text:s/>a sinalização colocando em risco os pedestres e principalmente os alunos da Escola;</text:span></text:p>
      <text:p text:style-name="P21"><text:span text:style-name="T16">A repintura desta faixa de segurança pode reduzir os riscos de <text:s/>acidentes. </text:span></text:p>
      <text:p text:style-name="P20"><text:span text:style-name="T14"/></text:p>
      <text:p text:style-name="P20"><text:span text:style-name="T14">Novo Hamburgo, 09 de junho de 2014.</text:span></text:p>
      <text:p text:style-name="P16"/>
      <text:p text:style-name="P16"/>
      <text:p text:style-name="P16"/>
      <text:p text:style-name="P6">Vereador Issur Koch</text:p>
      <text:p text:style-name="P22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6">O</text:span><text:span text:style-name="T7">bs</text:span><text:span text:style-name="T6">: </text:span><text:span text:style-name="T7">R</text:span><text:span text:style-name="T6">edação conforme </text:span><text:span text:style-name="T8">o </text:span><text:span text:style-name="T6">original do autor.</text:span></text:p>
      <text:p text:style-name="P9"/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4923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9T13:09:09</dc:date>
    <meta:printed-by>Maria Gerhard</meta:printed-by>
    <meta:print-date>2014-06-09T13:07:04</meta:print-date>
    <dc:language>pt-BR</dc:language>
    <meta:editing-cycles>139</meta:editing-cycles>
    <meta:editing-duration>PT09H01M31S</meta:editing-duration>
    <dc:creator>Maria Gerhard</dc:creator>
    <meta:document-statistic meta:table-count="0" meta:image-count="1" meta:object-count="0" meta:page-count="1" meta:paragraph-count="15" meta:word-count="180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