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f17459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2.995cm" style:auto-text-indent="false"/>
      <style:text-properties style:font-name="Nimbus Roman No9 L" fo:font-size="12pt" officeooo:paragraph-rsid="003991f0" style:font-size-asian="12pt" style:font-name-complex="Arial" style:font-size-complex="12pt"/>
    </style:style>
    <style:style style:name="P9" style:family="paragraph" style:parent-style-name="Preformatted_20_Text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bd966" officeooo:paragraph-rsid="00dc2316" style:font-size-asian="12pt" style:font-weight-asian="normal" style:font-name-complex="Times New Roman" style:font-size-complex="12pt" style:font-weight-complex="normal"/>
    </style:style>
    <style:style style:name="P10" style:family="paragraph" style:parent-style-name="Standard" style:master-page-name="">
      <style:paragraph-properties fo:margin-left="9.999cm" fo:margin-right="0cm" fo:margin-top="1.401cm" fo:margin-bottom="0cm" fo:text-align="center" style:justify-single-word="false" fo:text-indent="0cm" style:auto-text-indent="false" style:page-number="auto"/>
      <style:text-properties style:font-name="Nimbus Roman No9 L" fo:font-size="12pt" fo:font-weight="normal" officeooo:paragraph-rsid="002112e5" style:font-size-asian="12pt" style:font-weight-asian="normal" style:font-size-complex="12pt" style:font-weight-complex="normal"/>
    </style:style>
    <style:style style:name="P11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" style:family="text">
      <style:text-properties style:use-window-font-color="true" fo:language="pt" fo:country="BR" officeooo:rsid="007338d8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0ecc6f9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0f17459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officeooo:rsid="00f6f389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style:use-window-font-color="true" fo:language="pt" fo:country="BR" fo:font-weight="normal" officeooo:rsid="00f62952" style:font-name-asian="Times New Roman" style:language-asian="pt" style:country-asian="BR" style:font-weight-asian="norm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8e0d6" style:font-name-asian="Times New Roman" style:language-asian="pt" style:country-asian="BR" style:font-weight-asian="norm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b06c8b" style:font-name-asian="Times New Roman" style:language-asian="pt" style:country-asian="BR" style:font-weight-asian="norm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aea536" style:font-name-asian="Times New Roman" style:language-asian="pt" style:country-asian="BR" style:font-weight-asian="norm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e15ae7" style:font-name-asian="Times New Roman" style:language-asian="pt" style:country-asian="BR" style:font-weight-asian="norm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f7fde2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f6f389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officeooo:rsid="0033c8f4"/>
    </style:style>
    <style:style style:name="T14" style:family="text">
      <style:text-properties officeooo:rsid="00359a66"/>
    </style:style>
    <style:style style:name="T15" style:family="text">
      <style:text-properties officeooo:rsid="007338d8"/>
    </style:style>
    <style:style style:name="T16" style:family="text">
      <style:text-properties officeooo:rsid="0088e0d6"/>
    </style:style>
    <style:style style:name="T17" style:family="text">
      <style:text-properties officeooo:rsid="00acdb6f"/>
    </style:style>
    <style:style style:name="T18" style:family="text">
      <style:text-properties officeooo:rsid="00aea536"/>
    </style:style>
    <style:style style:name="T19" style:family="text">
      <style:text-properties officeooo:rsid="00e12df4"/>
    </style:style>
    <style:style style:name="T20" style:family="text">
      <style:text-properties officeooo:rsid="00f4ad9f"/>
    </style:style>
    <style:style style:name="T21" style:family="text">
      <style:text-properties officeooo:rsid="00f62952"/>
    </style:style>
    <style:style style:name="T22" style:family="text">
      <style:text-properties officeooo:rsid="00f6f389"/>
    </style:style>
    <style:style style:name="T23" style:family="text">
      <style:text-properties officeooo:rsid="00f9caa7"/>
    </style:style>
    <style:style style:name="T24" style:family="text">
      <style:text-properties officeooo:rsid="00fb4e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4">INDICAÇÃO</text:span> Nº <text:span text:style-name="T23">1.61</text:span><text:span text:style-name="T24">1</text:span>/201<text:span text:style-name="T15">4</text:span></text:p>
      <text:p text:style-name="P7"><text:span text:style-name="T13">S</text:span><text:span text:style-name="T16">ugere ao Executivo </text:span><text:span text:style-name="T17">estudo de viabilidade </text:span><text:span text:style-name="T18">para </text:span><text:span text:style-name="T19"><text:s/>que seja</text:span><text:span text:style-name="T20">m</text:span><text:span text:style-name="T19"> </text:span><text:span text:style-name="T20">instaladas cisternas nas escolas municipais </text:span><text:span text:style-name="T21">de Novo Hamburgo</text:span><text:span text:style-name="T19">.</text:span></text:p>
      <text:p text:style-name="P8">O Vereador que este subscreve solicita à Mesa, após os trâmites regimentais, <text:s/>sirva-se enviar cópia da presente proposição ao Exmo. Sr. Prefeito Municipal,para que estude a viabilidade de<text:span text:style-name="T11"> </text:span>realiz<text:span text:style-name="T11">ar</text:span><text:span text:style-name="T7"> </text:span><text:span text:style-name="T8">estudo </text:span><text:span text:style-name="T9">para </text:span><text:span text:style-name="T10">que </text:span><text:span text:style-name="T6">sejam estaladas cisternas nas escolas municipais de Novo Hamburgo</text:span><text:span text:style-name="T11">, considerando que seria m</text:span><text:span text:style-name="T6">uito útil para as próprias instituições a instalação e utilização de cisternas, onde a coleta da água da chuva muito beneficiaria, podendo ser utilizada em banheiros e para a limpeza das escolas em geral. Não se pode esquecer da economia de </text:span><text:span text:style-name="T12">águ</text:span><text:span text:style-name="T6">a </text:span><text:span text:style-name="T12">tratada que ser</text:span><text:span text:style-name="T11">ia</text:span><text:span text:style-name="T12"> consequente desta ação.</text:span></text:p>
      <text:p text:style-name="P9">Sabedores da atenção de Vossa Excelência aos reais anseios da comunidade, contamos com seu apoio neste pedido.</text:p>
      <text:p text:style-name="P6"><text:span text:style-name="T4">N</text:span><text:span text:style-name="T1">ovo Hamburgo, </text:span><text:span text:style-name="T5">9</text:span><text:span text:style-name="T1"> de </text:span><text:span text:style-name="T3">junho</text:span><text:span text:style-name="T1"> de 201</text:span><text:span text:style-name="T2">4</text:span><text:span text:style-name="T1">.</text:span></text:p>
      <text:p text:style-name="P10">Vereador <text:span text:style-name="T22">Nassom Lucia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NSimSun" svg:font-family="NSimSun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f17459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f17459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7:49:2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2" meta:word-count="208" meta:character-count="12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