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9bfba" style:font-size-asian="7pt" style:font-size-complex="7pt"/>
    </style:style>
    <style:style style:name="P5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01ac12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c12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d373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373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3735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42930"/>
    </style:style>
    <style:style style:name="T3" style:family="text">
      <style:text-properties officeooo:rsid="001d3735"/>
    </style:style>
    <style:style style:name="T4" style:family="text">
      <style:text-properties style:font-name-complex="Arial"/>
    </style:style>
    <style:style style:name="T5" style:family="text">
      <style:text-properties officeooo:rsid="001da842"/>
    </style:style>
    <style:style style:name="T6" style:family="text">
      <style:text-properties officeooo:rsid="001f7c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1610/201<text:span text:style-name="T3">4</text:span></text:p>
      <text:p text:style-name="P12">Solicita <text:span text:style-name="T3">estudo de viabilidade de implantação de redutor de velocidade (quebra-molas), na Rua Amantino Antônio, em frente à EMEI Vivendo e Aprendendo, no Bairro São Jorge</text:span>.</text:p>
      <text:p text:style-name="P14">O Vereador que este subscreve solicita à Mesa, após os trâmites regimentais, sirva-se enviar cópia da presente proposição ao Exmo. Sr. Prefeito Municipal, para que estude sua viabilidade, considerando que:</text:p>
      <text:p text:style-name="P14"/>
      <text:p text:style-name="P15"><text:span text:style-name="T3">A colocação deste tipo de redutor de velocidade pode reduzir os riscos de acidentes, especialmente por ser uma escola, e esta reivindicação atenderá os anseios dos pais e comunidade.</text:span></text:p>
      <text:p text:style-name="P13">Contamos com o apoio neste pedido.</text:p>
      <text:p text:style-name="P5"/>
      <text:p text:style-name="P5">Novo Hamburgo, <text:span text:style-name="T5">09</text:span> de ju<text:span text:style-name="T5">n</text:span>ho de 201<text:span text:style-name="T6">4</text:span>.</text:p>
      <text:p text:style-name="P6"/>
      <text:p text:style-name="P6"/>
      <text:p text:style-name="P6"/>
      <text:p text:style-name="P7">Vereador <text:span text:style-name="T3">Issur Koch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0"/>
      <text:p text:style-name="P11"/>
      <text:p text:style-name="P11"/>
      <text:p text:style-name="P11">Obs: Redação conforme original do autor.</text:p>
      <text:p text:style-name="P9">/<text:span text:style-name="T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3735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9bfba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-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5-13T15:03:14.80</meta:creation-date>
    <dc:language>pt-BR</dc:language>
    <meta:editing-cycles>10</meta:editing-cycles>
    <meta:editing-duration>PT00H38M06S</meta:editing-duration>
    <meta:initial-creator>tk </meta:initial-creator>
    <dc:date>2014-06-09T12:50:26</dc:date>
    <dc:creator>Gabriela Santos</dc:creator>
    <meta:printed-by>Gabriela Santos</meta:printed-by>
    <meta:print-date>2014-06-09T12:47:17</meta:print-date>
    <meta:document-statistic meta:table-count="0" meta:image-count="1" meta:object-count="0" meta:page-count="1" meta:paragraph-count="15" meta:word-count="182" meta:character-count="1113"/>
    <meta:user-defined meta:name="Info 1"/>
    <meta:user-defined meta:name="Info 2"/>
    <meta:user-defined meta:name="Info 3"/>
    <meta:user-defined meta:name="Info 4"/>
  </office:meta>
</office:document-meta>
</file>