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95346e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  <style:tab-stop style:position="6.491cm"/>
        </style:tab-stops>
      </style:paragraph-properties>
      <style:text-properties style:font-name="Nimbus Roman No9 L" fo:font-size="12pt" officeooo:paragraph-rsid="0095346e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officeooo:paragraph-rsid="0095346e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officeooo:paragraph-rsid="00999e79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9.984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84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cm" fo:margin-top="1cm" fo:margin-bottom="0.9cm" fo:text-align="justify" style:justify-single-word="false" fo:text-indent="0cm" style:auto-text-indent="false" style:page-number="auto"/>
      <style:text-properties style:font-name="Nimbus Roman No9 L" fo:font-size="12pt" fo:letter-spacing="-0.007cm" fo:font-weight="normal" officeooo:paragraph-rsid="009534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c11e9" style:font-weight-asian="normal" style:font-weight-complex="normal"/>
    </style:style>
    <style:style style:name="T3" style:family="text">
      <style:text-properties fo:font-weight="normal" officeooo:rsid="00999e79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a5566" style:font-weight-asian="bold" style:font-weight-complex="bold"/>
    </style:style>
    <style:style style:name="T6" style:family="text">
      <style:text-properties fo:letter-spacing="-0.004cm" fo:font-weight="normal" officeooo:rsid="0095346e" style:font-weight-asian="normal" style:font-weight-complex="normal"/>
    </style:style>
    <style:style style:name="T7" style:family="text">
      <style:text-properties fo:letter-spacing="-0.004cm" fo:font-weight="normal" officeooo:rsid="0096246a" style:font-weight-asian="normal" style:font-weight-complex="normal"/>
    </style:style>
    <style:style style:name="T8" style:family="text">
      <style:text-properties fo:letter-spacing="-0.004cm" fo:font-weight="normal" officeooo:rsid="00983177" style:font-weight-asian="normal" style:font-weight-complex="normal"/>
    </style:style>
    <style:style style:name="T9" style:family="text">
      <style:text-properties fo:letter-spacing="-0.004cm" fo:font-weight="bold" officeooo:rsid="0095346e" style:font-weight-asian="bold" style:font-weight-complex="bold"/>
    </style:style>
    <style:style style:name="T10" style:family="text">
      <style:text-properties fo:letter-spacing="-0.004cm" officeooo:rsid="0095346e"/>
    </style:style>
    <style:style style:name="T11" style:family="text">
      <style:text-properties officeooo:rsid="0023863e"/>
    </style:style>
    <style:style style:name="T12" style:family="text">
      <style:text-properties officeooo:rsid="0095346e"/>
    </style:style>
    <style:style style:name="T13" style:family="text">
      <style:text-properties style:font-name="Nimbus Roman No9 L" fo:font-size="12pt" fo:letter-spacing="-0.004cm" fo:font-weight="bold" officeooo:rsid="0076e336" style:font-size-asian="12pt" style:font-weight-asian="bold" style:font-size-complex="12pt" style:font-weight-complex="bold"/>
    </style:style>
    <style:style style:name="T14" style:family="text">
      <style:text-properties style:font-name="Nimbus Roman No9 L" fo:font-size="12pt" fo:letter-spacing="-0.004cm" fo:font-weight="bold" officeooo:rsid="0095346e" style:font-size-asian="12pt" style:font-weight-asian="bold" style:font-size-complex="12pt" style:font-weight-complex="bold"/>
    </style:style>
    <style:style style:name="T15" style:family="text">
      <style:text-properties style:font-name="Nimbus Roman No9 L" fo:font-size="12pt" fo:letter-spacing="-0.004cm" fo:font-weight="bold" officeooo:rsid="00999e79" style:font-size-asian="12pt" style:font-weight-asian="bold" style:font-size-complex="12pt" style:font-weight-complex="bold"/>
    </style:style>
    <style:style style:name="T16" style:family="text">
      <style:text-properties style:font-name="Nimbus Roman No9 L" fo:font-size="12pt" fo:letter-spacing="-0.004cm" fo:font-weight="normal" officeooo:rsid="0076e33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letter-spacing="-0.004cm" fo:font-weight="normal" officeooo:rsid="0095346e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letter-spacing="-0.004cm" fo:font-weight="normal" officeooo:rsid="00999e79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letter-spacing="-0.004cm" fo:font-weight="normal" officeooo:rsid="00851ac2" style:font-size-asian="12pt" style:font-weight-asian="normal" style:font-size-complex="12pt" style:font-weight-complex="normal"/>
    </style:style>
    <style:style style:name="T20" style:family="text">
      <style:text-properties officeooo:rsid="009a52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JETO DE LEI Nº <text:span text:style-name="T20">79</text:span>/<text:span text:style-name="T11">2014</text:span></text:p>
      <text:p text:style-name="P15"><text:span text:style-name="T10">Dispõe sobre a obrigatoriedade de fixação de aviso informativo nos Cartórios de Registros de Imóveis e Imobiliárias com sede no Município de Novo Hamburgo, e dá outras providências</text:span>.</text:p>
      <text:p text:style-name="P7">O PREFEITO DE NOVO HAMBURGO:</text:p>
      <text:p text:style-name="P7">Faço saber que o Poder Legislativo Municipal aprovou e eu sanciono e promulgo a seguinte Lei:</text:p>
      <text:p text:style-name="P8"><text:span text:style-name="T4">Art. </text:span><text:span text:style-name="T5">1</text:span><text:span text:style-name="T4">º</text:span><text:span text:style-name="T2"><text:tab/></text:span><text:span text:style-name="T3">O</text:span><text:span text:style-name="T6">s Cartórios de Registro de Imóveis e as</text:span><text:span text:style-name="T7"> </text:span><text:span text:style-name="T6">Imobiliárias com sede no Município de Novo Hamburgo deverão fixar aviso informativo, com os dizeres "Antes de adquirir um imóvel exija a certidão negativa municipal de débitos</text:span><text:span text:style-name="T8">.</text:span><text:span text:style-name="T6">"</text:span></text:p>
      <text:p text:style-name="P9"><text:span text:style-name="T9">Parágrafo único.</text:span><text:span text:style-name="T6"><text:tab/>Os dizeres do aviso deverão constar em placa, adesivo ou serem pintados ou gravados diretamente na porta ou parede, desde que em tamanho e local visível ao público.</text:span></text:p>
      <text:p text:style-name="P10"><text:span text:style-name="T13">Art. 2º</text:span><text:span text:style-name="T16"><text:tab/></text:span><text:span text:style-name="T17">O descumprimento des</text:span><text:span text:style-name="T18">t</text:span><text:span text:style-name="T17">a </text:span><text:span text:style-name="T18">Lei</text:span><text:span text:style-name="T17"> acarretará</text:span><text:span text:style-name="Strong_20_Emphasis"><text:span text:style-name="T18">:</text:span></text:span></text:p>
      <text:p text:style-name="P11"><text:span text:style-name="Strong_20_Emphasis"><text:span text:style-name="T15">I -</text:span></text:span><text:span text:style-name="Strong_20_Emphasis"><text:span text:style-name="T18"><text:tab/>advertência por escrito; e</text:span></text:span></text:p>
      <text:p text:style-name="P11"><text:span text:style-name="Strong_20_Emphasis"><text:span text:style-name="T15">II -</text:span></text:span><text:span text:style-name="Strong_20_Emphasis"><text:span text:style-name="T18"><text:tab/>multa.</text:span></text:span></text:p>
      <text:p text:style-name="P10"><text:span text:style-name="Strong_20_Emphasis"><text:span text:style-name="T14">Art. 3º</text:span></text:span><text:span text:style-name="Strong_20_Emphasis"><text:span text:style-name="T17"><text:tab/></text:span></text:span><text:span text:style-name="T19">Esta Lei entra em vigor </text:span><text:span text:style-name="T18">180 (cento e oitenta) dias após a</text:span><text:span text:style-name="T19"> data de sua publicação.</text:span></text:p>
      <text:p text:style-name="P7">GABINETE DO PREFEITO MUNICIPAL DE NOVO HAMBURGO, aos . . . . . . . . . . . . . . . . .</text:p>
      <text:p text:style-name="P13"/>
      <text:p text:style-name="P1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4-06-09T14:06:01</dc:date>
    <dc:language>pt-BR</dc:language>
    <meta:editing-cycles>130</meta:editing-cycles>
    <meta:editing-duration>PT07H38M47S</meta:editing-duration>
    <dc:creator>Nilo Lobo</dc:creator>
    <meta:printed-by>Nilo Lobo</meta:printed-by>
    <meta:print-date>2014-04-28T13:08:29</meta:print-date>
    <meta:document-statistic meta:table-count="0" meta:image-count="1" meta:object-count="0" meta:page-count="1" meta:paragraph-count="18" meta:word-count="251" meta:character-count="1403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../tmp/Desktop/.broffice.org2/user/template/padrao-31.ott" meta:date="2009-03-18T17:31:01"/>
  </office:meta>
</office:document-meta>
</file>