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officeooo:rsid="000efa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officeooo:rsid="000efa6c" officeooo:paragraph-rsid="00195d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95dab" style:font-name-complex="Arial"/>
    </style:style>
    <style:style style:name="T3" style:family="text">
      <style:text-properties style:font-size-asian="10.5pt" style:font-name-complex="Arial"/>
    </style:style>
    <style:style style:name="T4" style:family="text">
      <style:text-properties officeooo:rsid="000efa6c" style:font-size-asian="10.5pt" style:font-name-complex="Arial"/>
    </style:style>
    <style:style style:name="T5" style:family="text">
      <style:text-properties officeooo:rsid="00103886" style:font-size-asian="10.5pt" style:font-name-complex="Arial"/>
    </style:style>
    <style:style style:name="T6" style:family="text">
      <style:text-properties officeooo:rsid="0011f580" style:font-size-asian="10.5pt" style:font-name-complex="Arial"/>
    </style:style>
    <style:style style:name="T7" style:family="text">
      <style:text-properties officeooo:rsid="001345ca" style:font-size-asian="10.5pt" style:font-name-complex="Arial"/>
    </style:style>
    <style:style style:name="T8" style:family="text">
      <style:text-properties officeooo:rsid="0015be01" style:font-size-asian="10.5pt" style:font-name-complex="Arial"/>
    </style:style>
    <style:style style:name="T9" style:family="text">
      <style:text-properties officeooo:rsid="001b4f97" style:font-size-asian="10.5pt" style:font-name-complex="Arial"/>
    </style:style>
    <style:style style:name="T10" style:family="text">
      <style:text-properties officeooo:rsid="000efa6c"/>
    </style:style>
    <style:style style:name="T11" style:family="text">
      <style:text-properties officeooo:rsid="00103886"/>
    </style:style>
    <style:style style:name="T12" style:family="text">
      <style:text-properties officeooo:rsid="0011f580"/>
    </style:style>
    <style:style style:name="T13" style:family="text">
      <style:text-properties officeooo:rsid="001345ca"/>
    </style:style>
    <style:style style:name="T14" style:family="text">
      <style:text-properties officeooo:rsid="00138093"/>
    </style:style>
    <style:style style:name="T15" style:family="text">
      <style:text-properties officeooo:rsid="0015be01"/>
    </style:style>
    <style:style style:name="T16" style:family="text">
      <style:text-properties officeooo:rsid="00184469"/>
    </style:style>
    <style:style style:name="T17" style:family="text">
      <style:text-properties officeooo:rsid="00195d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6">593</text:span>/201<text:span text:style-name="T14">4</text:span></text:p>
      <text:p text:style-name="P8"/>
      <text:p text:style-name="P8"/>
      <text:p text:style-name="P8"/>
      <text:p text:style-name="P16">Requer designação do <text:span text:style-name="T16">v</text:span>ereador <text:span text:style-name="T10">Roger </text:span><text:span text:style-name="T11">Corrêa</text:span> para representar a Câmara de Vereadores n<text:span text:style-name="T13">a <text:s/></text:span><text:span text:style-name="T15">inauguração do Ponto de Cultura Rubem Berta nas Asas da Cultura, no dia 11</text:span><text:span text:style-name="T10"> de </text:span><text:span text:style-name="T13"><text:s/></text:span><text:span text:style-name="T15">junho,</text:span><text:span text:style-name="T10"> </text:span><text:span text:style-name="T12">à</text:span><text:span text:style-name="T10">s 1</text:span><text:span text:style-name="T15">4</text:span><text:span text:style-name="T10"> </text:span><text:span text:style-name="T12">h</text:span><text:span text:style-name="T10">oras</text:span>, a ser realizada n<text:span text:style-name="T13">o Centro </text:span><text:span text:style-name="T15">Humanístico Vida, em Porto Alegre.</text:span></text:p>
      <text:p text:style-name="P9"/>
      <text:p text:style-name="P9"/>
      <text:p text:style-name="P9"/>
      <text:p text:style-name="P9"/>
      <text:p text:style-name="P9"/>
      <text:p text:style-name="P12"><text:span text:style-name="T1">O </text:span><text:span text:style-name="T2">v</text:span><text:span text:style-name="T1">ereador que este subscreve requer à Mesa, após os trâmites regimentais, </text:span><text:span text:style-name="T3">a designação do </text:span><text:span text:style-name="T9">v</text:span><text:span text:style-name="T3">ereador </text:span><text:span text:style-name="T4">Roger </text:span><text:span text:style-name="T5">Corrêa</text:span><text:span text:style-name="T3"> para representar a Câmara de Vereadores n</text:span><text:span text:style-name="T7">a <text:s/></text:span><text:span text:style-name="T8">inauguração do Ponto de Cultura Rubem Berta nas Asas da Cultura ,no dia 11</text:span><text:span text:style-name="T4"> de </text:span><text:span text:style-name="T7"><text:s/></text:span><text:span text:style-name="T8">junho,</text:span><text:span text:style-name="T4"> </text:span><text:span text:style-name="T6">à</text:span><text:span text:style-name="T4">s 1</text:span><text:span text:style-name="T8">4</text:span><text:span text:style-name="T4"> </text:span><text:span text:style-name="T6">h</text:span><text:span text:style-name="T4">oras</text:span><text:span text:style-name="T3">, a ser realizada n</text:span><text:span text:style-name="T7">o Centro </text:span><text:span text:style-name="T8">Humanístico Vida, em Porto Alegre.</text:span></text:p>
      <text:p text:style-name="P13"/>
      <text:p text:style-name="P10">Novo Hamburgo, <text:span text:style-name="T15">09</text:span> de <text:span text:style-name="T15">junho</text:span> de 201<text:span text:style-name="T13">4</text:span>.</text:p>
      <text:p text:style-name="P11"/>
      <text:p text:style-name="P11"/>
      <text:p text:style-name="P11"/>
      <text:p text:style-name="P14">Vereador <text:span text:style-name="T10">Roger </text:span><text:span text:style-name="T11">Corrêa</text:span></text:p>
      <text:p text:style-name="P1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9"><text:span text:style-name="T17">OBS.: Redação conforme original do autor.</text:span></text:p>
      <text:p text:style-name="P19"><text:span text:style-name="T17"/></text:p>
      <text:p text:style-name="P19"><text:span text:style-name="T1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6-09T14:37:57</dc:date>
    <meta:printed-by>Karina Batista</meta:printed-by>
    <meta:print-date>2014-02-14T10:33:34</meta:print-date>
    <dc:language>pt-BR</dc:language>
    <meta:editing-cycles>64</meta:editing-cycles>
    <meta:editing-duration>PT03H15M46S</meta:editing-duration>
    <meta:document-statistic meta:table-count="0" meta:image-count="1" meta:object-count="0" meta:page-count="1" meta:paragraph-count="12" meta:word-count="164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