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1316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509cm"/>
        </style:tab-stops>
      </style:paragraph-properties>
      <style:text-properties style:font-name="Nimbus Roman No9 L" fo:font-size="12pt" fo:font-weight="normal" officeooo:rsid="000d2899" officeooo:paragraph-rsid="0030018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300188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2e59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715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rsid="00303a03" officeooo:paragraph-rsid="00303a0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ffe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0ffe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9.999cm" fo:margin-right="-0.09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303a03" officeooo:paragraph-rsid="00303a0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style:font-name="Nimbus Roman No9 L" fo:font-size="12pt" fo:font-weight="normal" officeooo:paragraph-rsid="0030ffe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016cm" style:auto-text-indent="false"/>
      <style:text-properties style:font-name="Nimbus Roman No9 L" fo:font-size="12pt" fo:font-weight="normal" officeooo:rsid="00303a03" officeooo:paragraph-rsid="0030ffe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016cm" style:auto-text-indent="false"/>
      <style:text-properties style:font-name="Nimbus Roman No9 L" fo:font-size="12pt" fo:font-weight="normal" officeooo:rsid="0030ffe2" officeooo:paragraph-rsid="0030ffe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272a3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58be82" officeooo:paragraph-rsid="003272a3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3272a3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1661" style:font-size-asian="12pt" style:font-weight-asian="normal" style:font-size-complex="12pt" style:font-weight-complex="normal"/>
    </style:style>
    <style:style style:name="T3" style:family="text">
      <style:text-properties fo:font-weight="normal" officeooo:rsid="002e593c" style:font-size-asian="12pt" style:font-weight-asian="normal" style:font-size-complex="12pt" style:font-weight-complex="normal"/>
    </style:style>
    <style:style style:name="T4" style:family="text">
      <style:text-properties fo:font-weight="normal" officeooo:rsid="00300188" style:font-size-asian="12pt" style:font-weight-asian="normal" style:font-size-complex="12pt" style:font-weight-complex="normal"/>
    </style:style>
    <style:style style:name="T5" style:family="text">
      <style:text-properties fo:font-weight="normal" officeooo:rsid="0030c1c7" style:font-size-asian="12pt" style:font-weight-asian="normal" style:font-size-complex="12pt" style:font-weight-complex="normal"/>
    </style:style>
    <style:style style:name="T6" style:family="text">
      <style:text-properties fo:font-weight="normal" officeooo:rsid="003272a3" style:font-size-asian="12pt" style:font-weight-asian="normal" style:font-size-complex="12pt" style:font-weight-complex="normal"/>
    </style:style>
    <style:style style:name="T7" style:family="text">
      <style:text-properties officeooo:rsid="00131661"/>
    </style:style>
    <style:style style:name="T8" style:family="text">
      <style:text-properties fo:font-weight="bold" officeooo:rsid="00131661" style:font-weight-asian="bold" style:font-weight-complex="bold"/>
    </style:style>
    <style:style style:name="T9" style:family="text">
      <style:text-properties fo:font-weight="bold" officeooo:rsid="002a3315" style:font-weight-asian="bold" style:font-weight-complex="bold"/>
    </style:style>
    <style:style style:name="T10" style:family="text">
      <style:text-properties fo:font-weight="bold" officeooo:rsid="00131661" style:font-size-asian="12pt" style:font-weight-asian="bold" style:font-size-complex="12pt" style:font-weight-complex="bold"/>
    </style:style>
    <style:style style:name="T11" style:family="text">
      <style:text-properties officeooo:rsid="002e593c"/>
    </style:style>
    <style:style style:name="T12" style:family="text">
      <style:text-properties officeooo:rsid="00300188"/>
    </style:style>
    <style:style style:name="T13" style:family="text">
      <style:text-properties style:font-name="Nimbus Roman No9 L" fo:font-weight="normal" officeooo:rsid="0030018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weight="normal" officeooo:rsid="002e593c" style:font-size-asian="12pt" style:font-weight-asian="normal" style:font-size-complex="12pt" style:font-weight-complex="normal"/>
    </style:style>
    <style:style style:name="T15" style:family="text">
      <style:text-properties style:font-name="Nimbus Roman No9 L" officeooo:rsid="00300188"/>
    </style:style>
    <style:style style:name="T16" style:family="text">
      <style:text-properties officeooo:rsid="0030c1c7"/>
    </style:style>
    <style:style style:name="T17" style:family="text">
      <style:text-properties officeooo:rsid="0030ffe2"/>
    </style:style>
    <style:style style:name="T18" style:family="text">
      <style:text-properties officeooo:rsid="003272a3"/>
    </style:style>
    <style:style style:name="T19" style:family="text">
      <style:text-properties officeooo:rsid="0032ad15"/>
    </style:style>
    <style:style style:name="T20" style:family="text">
      <style:text-properties officeooo:rsid="0033aa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LEI Nº <text:span text:style-name="T20">80</text:span>/201<text:span text:style-name="T12">4.</text:span></text:p>
      <text:p text:style-name="P13"><text:span text:style-name="T11">Denomina "</text:span><text:span text:style-name="T12">Escola Municipal de Educação Infantil </text:span><text:span text:style-name="T16">Peixinho Dourado</text:span><text:span text:style-name="T11">" a </text:span><text:span text:style-name="T12">EMEI</text:span><text:span text:style-name="T11"> d</text:span><text:span text:style-name="T16">a </text:span><text:span text:style-name="T18">R</text:span><text:span text:style-name="T16">ua Mossoró, </text:span><text:span text:style-name="T18">sem número</text:span><text:span text:style-name="T16">, no </text:span><text:span text:style-name="T18">B</text:span><text:span text:style-name="T16">airro Liberdade.</text:span></text:p>
      <text:p text:style-name="P9">O PREFEITO MUNICIPAL DE NOVO HAMBURGO:</text:p>
      <text:p text:style-name="P9">Faço saber que o Poder Legislativo Municipal aprovou e eu sanciono e promulgo a seguinte Lei:</text:p>
      <text:p text:style-name="P10"><text:span text:style-name="T10">Art. 1º</text:span><text:span text:style-name="T2"><text:tab/></text:span><text:span text:style-name="T3">Fica denominada "</text:span><text:span text:style-name="T4">Escola Municipal de Educação Infantil </text:span><text:span text:style-name="T5">Peixinho Dourado</text:span><text:span text:style-name="T14">" a </text:span><text:span text:style-name="T13">EMEI</text:span><text:span text:style-name="T14"> localizada na </text:span><text:span text:style-name="T6">R</text:span><text:span text:style-name="T14">ua </text:span><text:span text:style-name="T5">Mossoró, </text:span><text:span text:style-name="T6">sem número, no B</text:span><text:span text:style-name="T5">airro Liberdade</text:span><text:span text:style-name="T2">.</text:span></text:p>
      <text:p text:style-name="P8"><text:span text:style-name="T8">Parágrafo único.</text:span><text:span text:style-name="T7"><text:tab/></text:span><text:span text:style-name="T11">A placa denominativa deverá conter os dizeres </text:span><text:span text:style-name="T19">"</text:span><text:span text:style-name="T12">EMEI </text:span><text:span text:style-name="T16">Peixinho Dourado</text:span><text:span text:style-name="T19">"</text:span><text:span text:style-name="T7">.</text:span></text:p>
      <text:p text:style-name="P7"><text:span text:style-name="T8">Art. </text:span><text:span text:style-name="T9">2</text:span><text:span text:style-name="T8">º</text:span><text:span text:style-name="T7"><text:tab/>Esta Lei entra em vigor na data de sua publicação.</text:span></text:p>
      <text:p text:style-name="P21">GABINETE DO PREFEITO MUNICIPAL DE NOVO HAMBURGO, aos . . . . . . . . . . . . . . . . . . . . . . . . . . . .</text:p>
      <text:p text:style-name="P23"/>
      <text:p text:style-name="P2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8" meta:character-count="10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