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6dc83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abf8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weight="normal" officeooo:paragraph-rsid="000abf8f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19f4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9f4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28c8" style:font-weight-asian="bold" style:font-weight-complex="bold"/>
    </style:style>
    <style:style style:name="T5" style:family="text">
      <style:text-properties style:font-name="Nimbus Roman No9 L" officeooo:rsid="00418ff8"/>
    </style:style>
    <style:style style:name="T6" style:family="text">
      <style:text-properties style:font-name="Nimbus Roman No9 L" officeooo:rsid="004939e7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128c8"/>
    </style:style>
    <style:style style:name="T11" style:family="text">
      <style:text-properties style:font-name="Nimbus Roman No9 L" officeooo:rsid="00119f4a"/>
    </style:style>
    <style:style style:name="T12" style:family="text">
      <style:text-properties officeooo:rsid="0043e68a"/>
    </style:style>
    <style:style style:name="T13" style:family="text">
      <style:text-properties officeooo:rsid="00119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O DE PROVIDÊNCIAS Nº /201</text:span><text:span text:style-name="T4">4</text:span></text:p>
      <text:p text:style-name="P15"><text:span text:style-name="T2">Solicita</text:span><text:span text:style-name="T9"> </text:span><text:span text:style-name="T6">limpeza e </text:span><text:span text:style-name="T2">revitalização da </text:span><text:span text:style-name="T8">p</text:span><text:span text:style-name="T7">raça</text:span><text:span text:style-name="T2"> </text:span><text:span text:style-name="T8">p</text:span><text:span text:style-name="T7">ública </text:span><text:span text:style-name="T10">Glauber Rocha</text:span><text:span text:style-name="T9">, </text:span><text:span text:style-name="T11">no B</text:span><text:span text:style-name="T9">airro </text:span><text:span text:style-name="T10">Petrópolis.</text:span></text:p>
      <text:p text:style-name="P9"><text:span text:style-name="T12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">A comunidade local s</text:span><text:span text:style-name="T10">olicita</text:span><text:span text:style-name="T9"> </text:span><text:span text:style-name="T6">limpeza e </text:span><text:span text:style-name="T10">revitalização da </text:span><text:span text:style-name="T8">p</text:span><text:span text:style-name="T7">raça</text:span><text:span text:style-name="T10"> </text:span><text:span text:style-name="T8">p</text:span><text:span text:style-name="T7">ública </text:span><text:span text:style-name="T10">Glauber Rocha</text:span><text:span text:style-name="T9">, </text:span><text:span text:style-name="T11">no B</text:span><text:span text:style-name="T9">airro </text:span><text:span text:style-name="T10">Petrópolis</text:span><text:span text:style-name="T9">, </text:span><text:span text:style-name="T2">pois um grande número de crianças e adolescentes </text:span><text:span text:style-name="T5">utilizavam</text:span><text:span text:style-name="T2"> est</text:span><text:span text:style-name="T11">a</text:span><text:span text:style-name="T2"> área de lazer, que com o tempo e o uso está muito desgastada </text:span><text:span text:style-name="T9">e infestada de mato e ervas daninhas, tornando-se inclusive, ponto de proliferação de roedores, insetos e animais.</text:span></text:p>
      <text:p text:style-name="P17"/>
      <text:p text:style-name="P17">Sabedores da atenção de Vossa Excelência aos reais anseios da comunidade, contamos com seu apoio <text:s/>neste pedido.</text:p>
      <text:p text:style-name="P8"><text:span text:style-name="T2">Novo Hamburgo, </text:span><text:span text:style-name="T10">10 de junho</text:span><text:span text:style-name="T9"> de 201</text:span><text:span text:style-name="T10">4</text:span><text:span text:style-name="T9">.</text:span></text:p>
      <text:p text:style-name="P14">Vereador Inspetor Luz</text:p>
      <text:p text:style-name="P10"/>
      <text:p text:style-name="P10"/>
      <text:p text:style-name="P10"/>
      <text:p text:style-name="P10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0"/>
      <text:p text:style-name="P11">Obs.: Redação conforme o original do autor.</text:p>
      <text:p text:style-name="P11">/<text:span text:style-name="T13">G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9f4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19f4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6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70_texto_integral" meta:date="2013-09-11T10:35:51"/>
  </office:meta>
</office:document-meta>
</file>