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be2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4be2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b5d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e269"/>
    </style:style>
    <style:style style:name="T10" style:family="text">
      <style:text-properties officeooo:rsid="004cb5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615</text:span>/201<text:span text:style-name="T8">4</text:span></text:p>
      <text:p text:style-name="P14"><text:span text:style-name="T3">Solicita </text:span><text:span text:style-name="T4">operação tapa-buracos </text:span><text:span text:style-name="T3">em toda extensão da Rua </text:span><text:span text:style-name="T9">Maria Quitéria, no</text:span><text:span text:style-name="T5"> </text:span><text:span text:style-name="T6">B</text:span><text:span text:style-name="T5">airro </text:span><text:span text:style-name="T9">Rondônia</text:span><text:span text:style-name="T7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Rua </text:span><text:span text:style-name="T9">Maria Quitéria, no</text:span><text:span text:style-name="T5"> </text:span><text:span text:style-name="T6">B</text:span><text:span text:style-name="T5">airro </text:span><text:span text:style-name="T9">Rondôni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13"><text:span text:style-name="T2">Novo Hamburgo, </text:span><text:span text:style-name="T10">10</text:span><text:span text:style-name="T9"> de junho</text:span><text:span text:style-name="T8"> de 2014</text:span></text:p>
      <text:p text:style-name="P15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G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b5d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4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