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3f3e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5cce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cc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3f3e4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3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13f3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3f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f3e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3fe"/>
    </style:style>
    <style:style style:name="T3" style:family="text">
      <style:text-properties officeooo:rsid="0014c13c"/>
    </style:style>
    <style:style style:name="T4" style:family="text">
      <style:text-properties officeooo:rsid="0037da5b"/>
    </style:style>
    <style:style style:name="T5" style:family="text">
      <style:text-properties officeooo:rsid="0075975a"/>
    </style:style>
    <style:style style:name="T6" style:family="text">
      <style:text-properties officeooo:rsid="0025ed51"/>
    </style:style>
    <style:style style:name="T7" style:family="text">
      <style:text-properties officeooo:rsid="00775e21"/>
    </style:style>
    <style:style style:name="T8" style:family="text">
      <style:text-properties officeooo:rsid="007262ca"/>
    </style:style>
    <style:style style:name="T9" style:family="text">
      <style:text-properties officeooo:rsid="00433d91"/>
    </style:style>
    <style:style style:name="T10" style:family="text">
      <style:text-properties officeooo:rsid="007850a5"/>
    </style:style>
    <style:style style:name="T11" style:family="text">
      <style:text-properties officeooo:rsid="00644db0"/>
    </style:style>
    <style:style style:name="T12" style:family="text">
      <style:text-properties officeooo:rsid="0018a8a9"/>
    </style:style>
    <style:style style:name="T13" style:family="text">
      <style:text-properties officeooo:rsid="00838723"/>
    </style:style>
    <style:style style:name="T14" style:family="text">
      <style:text-properties officeooo:rsid="000eafbf"/>
    </style:style>
    <style:style style:name="T15" style:family="text">
      <style:text-properties officeooo:rsid="00786936"/>
    </style:style>
    <style:style style:name="T16" style:family="text">
      <style:text-properties officeooo:rsid="00514c0b"/>
    </style:style>
    <style:style style:name="T17" style:family="text">
      <style:text-properties officeooo:rsid="00792047"/>
    </style:style>
    <style:style style:name="T18" style:family="text">
      <style:text-properties officeooo:rsid="00072010"/>
    </style:style>
    <style:style style:name="T19" style:family="text">
      <style:text-properties officeooo:rsid="007a5004"/>
    </style:style>
    <style:style style:name="T20" style:family="text">
      <style:text-properties officeooo:rsid="001d28ad"/>
    </style:style>
    <style:style style:name="T21" style:family="text">
      <style:text-properties officeooo:rsid="000a684d"/>
    </style:style>
    <style:style style:name="T22" style:family="text">
      <style:text-properties officeooo:rsid="00076662"/>
    </style:style>
    <style:style style:name="T23" style:family="text">
      <style:text-properties officeooo:rsid="000b7be0"/>
    </style:style>
    <style:style style:name="T24" style:family="text">
      <style:text-properties officeooo:rsid="001ef858"/>
    </style:style>
    <style:style style:name="T25" style:family="text">
      <style:text-properties officeooo:rsid="0006d733"/>
    </style:style>
    <style:style style:name="T26" style:family="text">
      <style:text-properties style:use-window-font-color="true" officeooo:rsid="0037da5b" style:language-complex="pt" style:country-complex="BR"/>
    </style:style>
    <style:style style:name="T27" style:family="text">
      <style:text-properties style:use-window-font-color="true" officeooo:rsid="007b3e99" style:language-complex="pt" style:country-complex="BR"/>
    </style:style>
    <style:style style:name="T28" style:family="text">
      <style:text-properties style:use-window-font-color="true" officeooo:rsid="004cdc4a" style:language-complex="pt" style:country-complex="BR"/>
    </style:style>
    <style:style style:name="T29" style:family="text">
      <style:text-properties style:use-window-font-color="true" officeooo:rsid="0052be66" style:language-complex="pt" style:country-complex="BR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c9c4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13f3e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090a7b"/>
    </style:style>
    <style:style style:name="T37" style:family="text">
      <style:text-properties officeooo:rsid="0013f3e4"/>
    </style:style>
    <style:style style:name="T38" style:family="text">
      <style:text-properties style:font-name-asian="Arial" style:language-asian="pt" style:country-asian="BR"/>
    </style:style>
    <style:style style:name="T39" style:family="text">
      <style:text-properties officeooo:rsid="00079fb5" style:font-name-asian="Arial" style:language-asian="pt" style:country-asian="BR"/>
    </style:style>
    <style:style style:name="T40" style:family="text">
      <style:text-properties officeooo:rsid="00177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7">º</text:span> <text:span text:style-name="T40">5</text:span><text:span text:style-name="T37">95</text:span>/20<text:span text:style-name="T2">1</text:span><text:span text:style-name="T3">4</text:span></text:p>
      <text:p text:style-name="P10">Requer Voto de Congratulações à <text:span text:style-name="T4">EMEF </text:span><text:span text:style-name="T5">Marcos Moog, </text:span>pel<text:span text:style-name="T6">a passagem seus</text:span> <text:span text:style-name="T7">62</text:span> anos de fundação.</text:p>
      <text:p text:style-name="P17"><text:span text:style-name="T8">O</text:span> Vereador que este subscreve:</text:p>
      <text:p text:style-name="P18"><text:span text:style-name="T9">C</text:span>onsiderando que a <text:span text:style-name="T4">EMEF </text:span><text:span text:style-name="T10">Marcos Moog</text:span><text:span text:style-name="T11"> </text:span><text:span text:style-name="T12">c</text:span>omplet<text:span text:style-name="T13">ou</text:span> n<text:span text:style-name="T14">o dia</text:span> <text:span text:style-name="T15">12</text:span><text:span text:style-name="T16"> </text:span><text:span text:style-name="T14">de </text:span><text:span text:style-name="T15">junho</text:span><text:span text:style-name="T14"> seu </text:span><text:span text:style-name="T37">62º</text:span><text:span text:style-name="T15"> </text:span><text:span text:style-name="T16">aniversário</text:span><text:span text:style-name="T14">.</text:span></text:p>
      <text:p text:style-name="P18">Considerando <text:span text:style-name="T18">a competência</text:span> da <text:span text:style-name="T4">EMEF </text:span><text:span text:style-name="T19">Marcos Moog</text:span>, sua diretoria, professores e apoiadores, que trabalham com <text:span text:style-name="T18">eficiência</text:span>, levando informação, apoio e assistência a<text:span text:style-name="T20">os</text:span> pais, estudantes e comunidade, sempre valorizando a família e a capacitação do ser humano, refletida em seus educandos e educadores.</text:p>
      <text:p text:style-name="P18"><text:span text:style-name="T21">Considerando, enfim, tod</text:span><text:span text:style-name="T22">o o empenho, </text:span><text:span text:style-name="T21">dedicação e profissionalismo da direção, </text:span><text:span text:style-name="T23">professores, alunos e demais profissionais parabenizo a escola</text:span><text:span text:style-name="T21"> </text:span><text:span text:style-name="T24">, merecedor</text:span><text:span text:style-name="T25">a</text:span><text:span text:style-name="T24"> desta homenagem</text:span><text:span text:style-name="T21">.</text:span></text:p>
      <text:p text:style-name="P11">ISSO POSTO,</text:p>
      <text:p text:style-name="P14">REQUER:</text:p>
      <text:p text:style-name="P15">1.<text:tab/>Seja consignado em Ata Voto de Congratulações <text:span text:style-name="T37">à</text:span> <text:span text:style-name="T26">EMEF </text:span><text:span text:style-name="T27">Marcos Moog</text:span><text:span text:style-name="T28">; </text:span><text:span text:style-name="T29">e</text:span></text:p>
      <text:p text:style-name="P16">2.<text:tab/>Seja oficiado à <text:span text:style-name="T37">d</text:span>ireção da <text:span text:style-name="T37">e</text:span>scola com as congratulações desta Casa Legislativa.</text:p>
      <text:p text:style-name="P12"><text:span text:style-name="T30">Novo Hamburgo, </text:span><text:span text:style-name="T35">10</text:span><text:span text:style-name="T32"> </text:span><text:span text:style-name="T30">de </text:span><text:span text:style-name="T31">junho</text:span><text:span text:style-name="T30"> de 20</text:span><text:span text:style-name="T33">1</text:span><text:span text:style-name="T34">4</text:span><text:span text:style-name="T30">.</text:span></text:p>
      <text:p text:style-name="P13"/>
      <text:p text:style-name="P12"><text:span text:style-name="T30"><text:tab/><text:tab/><text:tab/><text:tab/><text:tab/><text:tab/> <text:s text:c="15"/></text:span>Vereador <text:span text:style-name="T36">Cristiano Coller</text:span></text:p>
      <text:p text:style-name="P7"><text:tab/><text:tab/><text:tab/><text:tab/><text:tab/><text:tab/></text:p>
      <text:p text:style-name="P7"/>
      <text:p text:style-name="P7"/>
      <text:p text:style-name="P7"/>
      <text:p text:style-name="P7"/>
      <text:p text:style-name="P9">Obs: Redação conforme original do autor.</text:p>
      <text:p text:style-name="P8"><text:span text:style-name="T38">/</text:span>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17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