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24f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4d24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4be2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e83e3" officeooo:paragraph-rsid="004e83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ebd64"/>
    </style:style>
    <style:style style:name="T5" style:family="text">
      <style:text-properties officeooo:rsid="0040db9d"/>
    </style:style>
    <style:style style:name="T6" style:family="text">
      <style:text-properties officeooo:rsid="0045fe33"/>
    </style:style>
    <style:style style:name="T7" style:family="text">
      <style:text-properties officeooo:rsid="004a4828"/>
    </style:style>
    <style:style style:name="T8" style:family="text">
      <style:text-properties officeooo:rsid="004be269"/>
    </style:style>
    <style:style style:name="T9" style:family="text">
      <style:text-properties officeooo:rsid="004d24f6"/>
    </style:style>
    <style:style style:name="T10" style:family="text">
      <style:text-properties officeooo:rsid="004df085"/>
    </style:style>
    <style:style style:name="T11" style:family="text">
      <style:text-properties officeooo:rsid="004e83e3"/>
    </style:style>
    <style:style style:name="T12" style:family="text">
      <style:text-properties officeooo:rsid="004f418a"/>
    </style:style>
    <style:style style:name="T13" style:family="text">
      <style:text-properties officeooo:rsid="00501b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161</text:span><text:span text:style-name="T13">7</text:span>/201<text:span text:style-name="T7">4</text:span></text:p>
      <text:p text:style-name="P14"><text:span text:style-name="T3">Solicita </text:span><text:span text:style-name="T10">intimação do propr</text:span><text:span text:style-name="T8">ie</text:span><text:span text:style-name="T5">t</text:span><text:span text:style-name="T4">ár</text:span><text:span text:style-name="T10">i</text:span><text:span text:style-name="T4">o </text:span><text:span text:style-name="T10">para que pr</text:span><text:span text:style-name="T13">o</text:span><text:span text:style-name="T10">ceda</text:span><text:span text:style-name="T11"> a limpeza do terreno baldio, ao lado do nº 150, da Rua Arno Henrique Berwanger, <text:s/>no </text:span><text:span text:style-name="T4"><text:s text:c="2"/></text:span><text:span text:style-name="T12">Bairro </text:span><text:span text:style-name="T8">Rondônia</text:span><text:span text:style-name="T6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6">No endereço acima citado há um terreno baldio, que está causando transtornos aos moradores circunvizinhos, pois o mato está alto e se tornou ponto de proliferação de insetos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13"><text:span text:style-name="T2">Novo Hamburgo, </text:span><text:span text:style-name="T9">10</text:span><text:span text:style-name="T8"> de junho</text:span><text:span text:style-name="T7"> de 2014</text:span></text:p>
      <text:p text:style-name="P15"><text:s text:c="22"/>Vereador <text:span text:style-name="T3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><text:span text:style-name="T5">/</text:span>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24f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6-10T13:35:16</meta:print-date>
    <meta:document-statistic meta:table-count="0" meta:image-count="1" meta:object-count="0" meta:page-count="1" meta:paragraph-count="15" meta:word-count="201" meta:character-count="12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