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be2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4f75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f75b4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f75b4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f75b4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ff563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4f75b4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4d24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83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24f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ebd64"/>
    </style:style>
    <style:style style:name="T5" style:family="text">
      <style:text-properties officeooo:rsid="0040db9d"/>
    </style:style>
    <style:style style:name="T6" style:family="text">
      <style:text-properties officeooo:rsid="0045fe33"/>
    </style:style>
    <style:style style:name="T7" style:family="text">
      <style:text-properties officeooo:rsid="004a4828"/>
    </style:style>
    <style:style style:name="T8" style:family="text">
      <style:text-properties officeooo:rsid="004be269"/>
    </style:style>
    <style:style style:name="T9" style:family="text">
      <style:text-properties officeooo:rsid="004d24f6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4ff563"/>
    </style:style>
    <style:style style:name="T12" style:family="text">
      <style:text-properties officeooo:rsid="004df085"/>
    </style:style>
    <style:style style:name="T13" style:family="text">
      <style:text-properties officeooo:rsid="004e83e3"/>
    </style:style>
    <style:style style:name="T14" style:family="text">
      <style:text-properties officeooo:rsid="004f418a"/>
    </style:style>
    <style:style style:name="T15" style:family="text">
      <style:text-properties officeooo:rsid="004ff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61</text:span><text:span text:style-name="T15">8</text:span>/201<text:span text:style-name="T7">4</text:span></text:p>
      <text:p text:style-name="P13"><text:bookmark-start text:name="__DdeLink__49_10879849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0">Solicita capina e limpeza junto ao meio</text:span><text:span text:style-name="T11">-</text:span><text:span text:style-name="T10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0">Palestina, no Bairro </text:span><text:bookmark-end text:name="__DdeLink__51_1375646351"/><text:span text:style-name="T10">Petropólis</text:span><text:bookmark-end text:name="__DdeLink__49_1087984948"/><text:span text:style-name="T10">.</text:span></text:p>
      <text:p text:style-name="P14"><text:span text:style-name="T10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6"><text:span text:style-name="T10">A comunidade s</text:span><text:bookmark-start text:name="__DdeLink__49_10879849481"/><text:bookmark-start text:name="__DdeLink__51_13756463511"/><text:bookmark-start text:name="__DdeLink__43_2171279301"/><text:bookmark-start text:name="__DdeLink__33_17274973761"/><text:bookmark-start text:name="__DdeLink__36_1868993711"/><text:bookmark-start text:name="__DdeLink__979_1589157921"/><text:bookmark-start text:name="__DdeLink__41_2734371101"/><text:bookmark-start text:name="__DdeLink__59_11939425351"/><text:bookmark-start text:name="__DdeLink__38_17699317451"/><text:span text:style-name="T10">olicita capina e limpeza junto ao meio</text:span><text:span text:style-name="T11">-</text:span><text:span text:style-name="T10">fio em toda extensão da Rua </text:span><text:bookmark-end text:name="__DdeLink__43_2171279301"/><text:bookmark-end text:name="__DdeLink__33_17274973761"/><text:bookmark-end text:name="__DdeLink__36_1868993711"/><text:bookmark-end text:name="__DdeLink__979_1589157921"/><text:bookmark-end text:name="__DdeLink__41_2734371101"/><text:bookmark-end text:name="__DdeLink__59_11939425351"/><text:bookmark-end text:name="__DdeLink__38_17699317451"/><text:span text:style-name="T10">Palestina, no Bairro </text:span><text:bookmark-end text:name="__DdeLink__51_13756463511"/><text:span text:style-name="T10">Petropólis</text:span><text:bookmark-end text:name="__DdeLink__49_10879849481"/><text:span text:style-name="T10">, devido às más condições de conservação o passeio público. </text:span><text:span text:style-name="T11">E</text:span><text:span text:style-name="T10">ncontra-se tomado pelo mato e lixo, o que torna o local inseguro e não permite a passagem e circulação dos pedestres com tranquilidade.</text:span></text:p>
      <text:p text:style-name="P15"><text:span text:style-name="T10">Sabedores da atenção de Vossa Excelência aos anseios da comunidade, contamos com seu apoio neste pedido.</text:span></text:p>
      <text:p text:style-name="P17"><text:span text:style-name="T10">Novo Hamburgo, <text:s/></text:span><text:span text:style-name="T11">10 </text:span><text:span text:style-name="T10">de junho de 2014</text:span></text:p>
      <text:p text:style-name="P12"><text:span text:style-name="T3">Vereador 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 original do autor.</text:p>
      <text:p text:style-name="P18"><text:span text:style-name="T5">/</text:span>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24f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6-10T13:36:06</meta:print-date>
    <meta:document-statistic meta:table-count="0" meta:image-count="1" meta:object-count="0" meta:page-count="1" meta:paragraph-count="15" meta:word-count="204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