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8fa2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8fa2" style:font-size-asian="6pt" style:font-size-complex="6pt"/>
    </style:style>
    <style:style style:name="T1" style:family="text">
      <style:text-properties officeooo:rsid="00108fa2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">1619</text:span>/2014</text:p>
      <text:p text:style-name="P4">Solicita colocação de britas na Rua João Ant<text:span text:style-name="T1">ô</text:span>nio Alves, <text:span text:style-name="T1">no </text:span>Bairro Canudos.</text:p>
      <text:p text:style-name="P5">O Vereador que este subscreve solicita à Mesa, após os trâmites regimentais, sirva-se enviar cópia da presente proposição ao Exmo. Sr. Prefeito Municipal, para que estude sua viabilidade, considerando que:</text:p>
      <text:p text:style-name="P8">A importância da execução deste pedido, deve-se principalmente pela preocupação na melhoria da qualidade de vida dos moradores, uma vez que o local acima citado está <text:s/>em péssimas condições de trafegabilidade, devido à falta de manutenção por parte da PMNH. Os moradores relatam que há muito tempo não é colocado britas nesta rua, fazendo com que sintam-se abandonados pelo poder público. Além do barro em dias de chuva, outro problema enfrentado por essas pessoas é o excesso de pó em dias muito secos e <text:s/>a colocação das britas na referida via irá amenizar os transtornos enfrentados por estes moradores. Em caso de dúvidas contatar o morador, sr. Rodrigo Marcos da Silva pelo fone 9173-3910.</text:p>
      <text:p text:style-name="P8">Diante do exposto, torna-se imprescindível para o bem comum, que este pedido seja atendido.</text:p>
      <text:p text:style-name="P7"/>
      <text:p text:style-name="P6">Novo Hamburgo, <text:span text:style-name="T1">10</text:span> de junho de 2014.</text:p>
      <text:p text:style-name="P11">Vereador Sergio Hanich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Obs.: Redação conforme original do autor.</text:p>
      <text:p text:style-name="P12">/<text:span text:style-name="T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8f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12-12T15:07:23</dc:date>
    <meta:print-date>2011-12-12T15:03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61" meta:character-count="15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usr/lib/openoffice/share/template/pt-BR/CMNH/ped-provid.odt" meta:date="2010-09-29T12:15:43"/>
  </office:meta>
</office:document-meta>
</file>