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b75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75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620</text:span>/2014</text:p>
      <text:p text:style-name="P7">Solicita operação tapa-buraco na Av. Coronel Travassos, em frente ao nº 1711, <text:span text:style-name="T2">no</text:span> Bairro Ron<text:span text:style-name="T2">dô</text:span>ni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É urgente a operação tapa-buraco na Av. Coronel Travassos, nº 1711, em frente ao Condomínio Solar da Boa Vista, pois no local há um buraco de grandes proporções, deixando a via em péssimas condições de trafegabilidade, causando grande perigo aos transeuntes.</text:p>
      <text:p text:style-name="P9">Diante do exposto, solicito urgência ao pedido, evitando assim maiores transtornos.</text:p>
      <text:p text:style-name="P11">Novo Hamburgo, <text:span text:style-name="T2">10</text:span> de junho de 2014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9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17T15:51:00"/>
  </office:meta>
</office:document-meta>
</file>